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028cm" style:auto-text-indent="false" fo:background-color="#ffffff"/>
      <style:text-properties fo:font-size="13pt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bf721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ac466" style:font-size-asian="13pt" style:font-size-complex="13pt"/>
    </style:style>
    <style:style style:name="T5" style:family="text">
      <style:text-properties fo:font-size="13pt" fo:language="en" fo:country="US" fo:font-weight="bold" style:font-size-asian="13pt" style:font-weight-asian="bold" style:font-size-complex="13pt"/>
    </style:style>
    <style:style style:name="T6" style:family="text">
      <style:text-properties fo:font-size="13pt" fo:language="en" fo:country="US" fo:font-weight="bold" officeooo:rsid="001bf721" style:font-size-asian="13pt" style:font-weight-asian="bold" style:font-size-complex="13pt"/>
    </style:style>
    <style:style style:name="T7" style:family="text">
      <style:text-properties fo:color="#000000" loext:opacity="100%" fo:font-size="13pt" style:font-size-asian="13pt" style:font-size-complex="13pt"/>
    </style:style>
    <style:style style:name="T8" style:family="text">
      <style:text-properties fo:color="#000000" loext:opacity="100%" fo:font-size="13pt" officeooo:rsid="001ac466" style:font-size-asian="13pt" style:font-size-complex="13pt"/>
    </style:style>
    <style:style style:name="T9" style:family="text">
      <style:text-properties officeooo:rsid="001ac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Основной_20_шрифт_20_абзаца"><text:span text:style-name="T1"><text:s text:c="2"/>Результаты деятельности Астраханского УФАС России в сфере защиты и недопущения ограничения конкуренции органами власти и местного самоуправления за</text:span></text:span><text:span text:style-name="Основной_20_шрифт_20_абзаца"><text:span text:style-name="T5"> </text:span></text:span><text:span text:style-name="Основной_20_шрифт_20_абзаца"><text:span text:style-name="T6">10</text:span></text:span><text:span text:style-name="Основной_20_шрифт_20_абзаца"><text:span text:style-name="T5"> </text:span></text:span><text:span text:style-name="Основной_20_шрифт_20_абзаца"><text:span text:style-name="T1">месяцев 202</text:span></text:span><text:span text:style-name="Основной_20_шрифт_20_абзаца"><text:span text:style-name="T2">3</text:span></text:span><text:span text:style-name="Основной_20_шрифт_20_абзаца"><text:span text:style-name="T1"> года</text:span></text:span></text:p>
      <text:p text:style-name="P1"/>
      <text:p text:style-name="P3"><text:span text:style-name="Основной_20_шрифт_20_абзаца"><text:span text:style-name="T3"><text:s text:c="4"/></text:span></text:span><text:span text:style-name="Основной_20_шрифт_20_абзаца"><text:span text:style-name="T7"><text:s/>За </text:span></text:span><text:span text:style-name="Основной_20_шрифт_20_абзаца"><text:span text:style-name="T8">10</text:span></text:span><text:span text:style-name="Основной_20_шрифт_20_абзаца"><text:span text:style-name="T7"> месяцев</text:span></text:span><text:span text:style-name="Основной_20_шрифт_20_абзаца"><text:span text:style-name="T3"> 202</text:span></text:span><text:span text:style-name="Основной_20_шрифт_20_абзаца"><text:span text:style-name="T4">3</text:span></text:span><text:span text:style-name="Основной_20_шрифт_20_абзаца"><text:span text:style-name="T3"> года Астраханским УФАС России (далее — Управление) возбуждено </text:span></text:span><text:span text:style-name="Основной_20_шрифт_20_абзаца"><text:span text:style-name="T4">1</text:span></text:span><text:span text:style-name="Основной_20_шрифт_20_абзаца"><text:span text:style-name="T3"> дел</text:span></text:span><text:span text:style-name="Основной_20_шрифт_20_абзаца"><text:span text:style-name="T4">о</text:span></text:span><text:span text:style-name="Основной_20_шрифт_20_абзаца"><text:span text:style-name="T3"> по признакам нарушении статьи 15 (за аналогичный период прошлого года - </text:span></text:span><text:span text:style-name="Основной_20_шрифт_20_абзаца"><text:span text:style-name="T4">4</text:span></text:span><text:span text:style-name="Основной_20_шрифт_20_абзаца"><text:span text:style-name="T3"> дел</text:span></text:span><text:span text:style-name="Основной_20_шрифт_20_абзаца"><text:span text:style-name="T4">а</text:span></text:span><text:span text:style-name="Основной_20_шрифт_20_абзаца"><text:span text:style-name="T3">) и </text:span></text:span><text:span text:style-name="Основной_20_шрифт_20_абзаца"><text:span text:style-name="T4">3</text:span></text:span><text:span text:style-name="Основной_20_шрифт_20_абзаца"><text:span text:style-name="T3"> дел</text:span></text:span><text:span text:style-name="Основной_20_шрифт_20_абзаца"><text:span text:style-name="T4">а</text:span></text:span><text:span text:style-name="Основной_20_шрифт_20_абзаца"><text:span text:style-name="T3"> по признакам нарушении статьи 16 Федерального закона от 26.07.2006 № 135-ФЗ, за аналогичный период 202</text:span></text:span><text:span text:style-name="Основной_20_шрифт_20_абзаца"><text:span text:style-name="T4">2</text:span></text:span><text:span text:style-name="Основной_20_шрифт_20_абзаца"><text:span text:style-name="T3"> года - 1</text:span></text:span><text:span text:style-name="Основной_20_шрифт_20_абзаца"><text:span text:style-name="T4">8</text:span></text:span><text:span text:style-name="Основной_20_шрифт_20_абзаца"><text:span text:style-name="T3"> дел. </text:span></text:span></text:p>
      <text:p text:style-name="P2">За анализируемый период в Управление поступило <text:span text:style-name="T9">47</text:span> обращени<text:span text:style-name="T9">й</text:span> от граждан и хозяйствующих субъектов о признаках нарушений антимонопольного законодательства со стороны органов исполнительной власти и местного самоуправления Астраханской области (за аналогичный период прошлого года — <text:span text:style-name="T9">4</text:span>6 обращений).</text:p>
      <text:p text:style-name="P2">В соответствии со статьей 39.1 Закона о защите конкуренции за <text:span text:style-name="T9">10</text:span> месяцев 202<text:span text:style-name="T9">3</text:span> года органам исполнительной власти и местного самоуправления Астраханской области было выдано <text:span text:style-name="T9">8</text:span> предупреждений (за аналогичный период прошлого года — 1<text:span text:style-name="T9">9</text:span> предупреждений) об устранении нарушений статьи 15 Закона о защите конкуренции. Из <text:span text:style-name="T9">8</text:span> выданных предупреждений — 3 исполнено; <text:span text:style-name="T9">4</text:span> предупреждени<text:span text:style-name="T9">я</text:span> находится с стадии исполнения, <text:span text:style-name="T9">по одному предупреждению в связи с неисполнением возбуждено дело по признакам нарушения антимонопольного законодательства в отношении Правительства Астраханской области и министерства образования и науки Астраханской области. В настоящее время указанное предупреждение исполнено.</text:span></text:p>
      <text:p text:style-name="P2">Основная доля нарушений приходится на <text:span text:style-name="T9">рынок услуг дополнительного образования, рынок рекламных конструкций, </text:span>сферу перевозок пассажиров и багажа по муниципальным и межмуниципальным маршрутам автомобильным транспортом, <text:span text:style-name="T9">услуг по выпасу скота</text:span>, а также услуг по предоставлению земельных участков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Алия Мухамбаева</meta:initial-creator>
    <meta:creation-date>2016-06-23T15:02:00Z</meta:creation-date>
    <dc:date>2023-11-24T12:24:54.914000000</dc:date>
    <meta:print-date>2017-06-14T15:50:00Z</meta:print-date>
    <meta:editing-cycles>53</meta:editing-cycles>
    <meta:editing-duration>PT6H13M42S</meta:editing-duration>
    <meta:document-statistic meta:table-count="0" meta:image-count="0" meta:object-count="0" meta:page-count="1" meta:paragraph-count="5" meta:word-count="226" meta:character-count="1737" meta:non-whitespace-character-count="1504"/>
    <meta:template xlink:type="simple" xlink:actuate="onRequest" xlink:title="" xlink:href="Normal"/>
  </office:meta>
</office:document-meta>
</file>