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838cm" style:auto-text-indent="false"/>
      <style:text-properties fo:font-size="13pt" fo:language="ru" fo:country="RU" style:font-size-asian="13pt" style:font-size-complex="13pt"/>
    </style:style>
    <style:style style:name="P2" style:family="paragraph" style:parent-style-name="Text_20_body">
      <style:paragraph-properties fo:margin-left="0cm" fo:margin-right="0cm" fo:text-align="justify" style:justify-single-word="false" fo:text-indent="0.905cm" style:auto-text-indent="false"/>
      <style:text-properties fo:font-size="13pt" fo:language="ru" fo:country="RU" officeooo:rsid="00040b84" officeooo:paragraph-rsid="00040b84" style:font-name-asian="Arial" style:font-size-asian="13pt" style:font-name-complex="Times New Roman" style:font-size-complex="13pt" style:language-complex="ar" style:country-complex="SA"/>
    </style:style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0.905cm" style:auto-text-indent="false"/>
      <style:text-properties fo:font-size="13pt" fo:letter-spacing="0.007cm" fo:language="ru" fo:country="RU" style:font-name-asian="Tahoma" style:font-size-asian="13pt" style:language-asian="ru" style:country-asian="RU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0.838cm" style:auto-text-indent="false"/>
    </style:style>
    <style:style style:name="P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0515b1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Times New Roman" officeooo:paragraph-rsid="000515b1"/>
    </style:style>
    <style:style style:name="P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0515b1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size="13pt" fo:language="ru" fo:country="RU" style:font-size-asian="13pt" style:font-size-complex="13pt"/>
    </style:style>
    <style:style style:name="T2" style:family="text">
      <style:text-properties fo:font-size="13pt" fo:language="ru" fo:country="RU" officeooo:rsid="00040b84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officeooo:rsid="00040b84"/>
    </style:style>
    <style:style style:name="T5" style:family="text">
      <style:text-properties fo:color="#000000" loext:opacity="100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КОНТРОЛЬ НЕДОБРОСОВЕСТНОЙ КОНКУРЕНЦИИ</text:p>
      <text:p text:style-name="P3"/>
      <text:p text:style-name="P5"><text:span text:style-name="Основной_20_шрифт_20_абзаца"><text:span text:style-name="T1">За 1</text:span></text:span><text:span text:style-name="Основной_20_шрифт_20_абзаца"><text:span text:style-name="T2">0</text:span></text:span><text:span text:style-name="Основной_20_шрифт_20_абзаца"><text:span text:style-name="T1"> месяцев 202</text:span></text:span><text:span text:style-name="Основной_20_шрифт_20_абзаца"><text:span text:style-name="T2">3</text:span></text:span><text:span text:style-name="Основной_20_шрифт_20_абзаца"><text:span text:style-name="T3"> год</text:span></text:span><text:span text:style-name="Основной_20_шрифт_20_абзаца"><text:span text:style-name="T1">а</text:span></text:span><text:span text:style-name="Основной_20_шрифт_20_абзаца"><text:span text:style-name="T3"> в</text:span></text:span><text:span text:style-name="Основной_20_шрифт_20_абзаца"><text:span text:style-name="T1"> </text:span></text:span><text:span text:style-name="Основной_20_шрифт_20_абзаца"><text:span text:style-name="T3">Астраханск</text:span></text:span><text:span text:style-name="Основной_20_шрифт_20_абзаца"><text:span text:style-name="T1">ое</text:span></text:span><text:span text:style-name="Основной_20_шрифт_20_абзаца"><text:span text:style-name="T3"> УФАС России </text:span></text:span><text:span text:style-name="Основной_20_шрифт_20_абзаца"><text:span text:style-name="T1">поступило </text:span></text:span><text:span text:style-name="Основной_20_шрифт_20_абзаца"><text:span text:style-name="T2">25</text:span></text:span><text:span text:style-name="Основной_20_шрифт_20_абзаца"><text:span text:style-name="T1"> заявлений о наличии признаков недобросовестной конкуренции (за аналогичный период 202</text:span></text:span><text:span text:style-name="Основной_20_шрифт_20_абзаца"><text:span text:style-name="T2">2</text:span></text:span><text:span text:style-name="Основной_20_шрифт_20_абзаца"><text:span text:style-name="T1"> года — </text:span></text:span><text:span text:style-name="Основной_20_шрифт_20_абзаца"><text:span text:style-name="T2">17</text:span></text:span><text:span text:style-name="Основной_20_шрифт_20_абзаца"><text:span text:style-name="T1"> заявлений).</text:span></text:span></text:p>
      <text:p text:style-name="P1">По результатам рассмотрения обращений было выдано <text:span text:style-name="T4">5</text:span> предупреждени<text:span text:style-name="T4">й</text:span> (за аналогичный период прошлого года — 2 предупреждени<text:span text:style-name="T4">я</text:span>), <text:span text:style-name="T4">3 из которых исполнены, а 2 находятся</text:span> в настоящее время находятся в стадии <text:span text:style-name="T4">исполнения.</text:span></text:p>
      <text:p text:style-name="P4">За 11 месяцев 2022 года заявления о наличии признаков недобросовестной конкуренции рассматривались в отношении следующих рынков: осуществление муниципальных регулярных перевозок автомобильным транспортом, охранных услуг, <text:span text:style-name="T4">производство рыбной продукции, услуги адвокатов, услуги по управлению многоквартирными домами.</text:span></text:p>
      <text:p text:style-name="P2">Кроме того, за 10 месяцев 2023 года рассмотрено 2 дела по признакам <text:s/>нарушения статьи 14.1 Закона о защите конкуренции в отношении НКО «Союз осетроводов» и СИ «Икра-Инфо», по результатам Комиссией Астраханского УФАС вынесены 2 решения о прекращении производства по делам в связи с недоказанностью заявителем фактов, указанных в заявлении.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size-complex="10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09-04-16T11:32:00Z</meta:creation-date>
    <dc:date>2023-11-24T12:24:03.380000000</dc:date>
    <meta:editing-cycles>56</meta:editing-cycles>
    <meta:editing-duration>PT13H21M47S</meta:editing-duration>
    <meta:print-date>2023-11-17T10:26:38.700000000</meta:print-date>
    <meta:document-statistic meta:table-count="0" meta:image-count="0" meta:object-count="0" meta:page-count="1" meta:paragraph-count="5" meta:word-count="139" meta:character-count="1073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