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/>
    </style:style>
    <style:style style:name="T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background-color="#FFFFFF"/>
      <style:text-properties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justify" fo:background-color="#FFFFFF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color="#000000" fo:font-size="13pt" style:font-size-asian="13pt" style:font-size-complex="13pt"/>
    </style:style>
    <style:style style:name="T8" style:parent-style-name="Основнойшрифтабзаца" style:family="text">
      <style:text-properties fo:color="#000000"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 fo:text-indent="0.4048in" fo:background-color="#FFFFFF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 fo:text-indent="0.4048in" fo:background-color="#FFFFFF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 fo:text-indent="0.4048in" fo:background-color="#FFFFFF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 fo:text-indent="0.4048in" fo:background-color="#FFFFFF"/>
      <style:text-properties fo:font-size="13pt" style:font-size-asian="13pt" style:font-size-complex="13pt"/>
    </style:style>
    <style:style style:name="P19" style:parent-style-name="Textbody" style:family="paragraph">
      <style:paragraph-properties fo:text-align="justify" fo:margin-bottom="0in" fo:text-indent="0.3958in">
        <style:tab-stops>
          <style:tab-stop style:type="left" style:position="0in"/>
        </style:tab-stops>
      </style:paragraph-properties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22" style:parent-style-name="Textbody" style:family="paragraph">
      <style:paragraph-properties fo:text-align="justify" fo:line-height="106%" fo:text-indent="0.4916in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P33" style:parent-style-name="Textbody" style:family="paragraph">
      <style:paragraph-properties fo:text-align="justify" fo:line-height="106%" fo:text-indent="0.4916in"/>
      <style:text-properties fo:font-size="13pt" style:font-size-asian="13pt" style:font-size-complex="13pt"/>
    </style:style>
    <style:style style:name="P34" style:parent-style-name="Textbody" style:family="paragraph">
      <style:paragraph-properties fo:text-align="justify" fo:margin-bottom="0in" fo:text-indent="0.3958in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35" style:parent-style-name="Textbody" style:family="paragraph">
      <style:paragraph-properties fo:text-align="justify" fo:margin-bottom="0in" fo:text-indent="0.3958in">
        <style:tab-stops>
          <style:tab-stop style:type="left" style:position="0in"/>
        </style:tab-stops>
      </style:paragraph-properties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P37" style:parent-style-name="Standard" style:family="paragraph">
      <style:paragraph-properties fo:text-align="justify" fo:text-indent="0.4048in" fo:background-color="#FFFFFF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2"/></text:span><text:span text:style-name="T3">Результаты деятельности Астраханского УФАС России в сфере защиты и недопущения ограничения конкуренции органами власти и местного самоуправления за 9 месяцев 2022 года</text:span></text:p>
      <text:p text:style-name="P4"/>
      <text:p text:style-name="P5"><text:span text:style-name="T6"><text:s text:c="4"/></text:span><text:span text:style-name="T7"><text:s/>За 9<text:s/></text:span><text:span text:style-name="T8">месяцев</text:span><text:span text:style-name="T9"><text:s/>2022 года Астраханским УФАС России (далее —<text:s/></text:span><text:span text:style-name="T10">Управление) возбуждено</text:span><text:span text:style-name="T11"><text:s/>6 дел по признакам нарушении статьи 15 (за аналогичный период прошлого года - 1 дело) и 18 дел по признакам нарушении статьи 16 Федерального закона от 26.07.2006 № 135-</text:span><text:span text:style-name="T12">ФЗ, за</text:span><text:span text:style-name="T13"><text:s/>ана</text:span><text:span text:style-name="T14">логичный период 2021 года - 13 дел (рост по статье 16 составил 138,5%).</text:span></text:p>
      <text:p text:style-name="P15">За анализируемый период в Управление поступило 51 обращение от граждан и хозяйствующих субъектов о признаках нарушений антимонопольного законодательства со стороны органов исполнительной власти и местного самоуправления Астраханской области (за аналогичный период прошлого года — 56 обращений).</text:p>
      <text:p text:style-name="P16">В соответствии со статьей 39.1 Закона о защите конкуренции за 9 месяцев 2022<text:s/>года органам<text:s/>исполнительной власти и местного самоуправления Астраханской области было выдано 19 предупреждений (за аналогичный период прошлого года — 15 предупреждений, рост составил 126,7%) об устранении нарушений статьи 15 Закона о защите конкуренции. Из 19 выданных предупреждений — 3 исполнено; 6 не исполнено и<text:s/>возбуждены дела по признакам нарушения антимонопольного законодательства, 10 предупреждений находится с стадии исполнения.</text:p>
      <text:p text:style-name="P17">Основная доля нарушений приходится на<text:s/>сферу перевозок<text:s/>пассажиров и багажа по муниципальным и межмуниципальным маршрутам автомобильным<text:s/>транспортом, услуг<text:s/>в сфере среднего специального образования, а также услуг по предоставлению земельных участков.</text:p>
      <text:p text:style-name="P18">В качестве примера хотелось бы привести следующее:</text:p>
      <text:p text:style-name="P19"><text:span text:style-name="T20">В адрес Управления поступило обращение ПОЧУ «Астраханский кооперативный техникум экономики и<text:s/></text:span><text:span text:style-name="T21">права» о признаках нарушения антимонопольного законодательства в действиях Министерства образования и науки Астраханской области.</text:span></text:p>
      <text:p text:style-name="P22"><text:span text:style-name="T23">В ходе рассмотрения было установлено, что Министерством образования и науки Астраханской области был издан Приказ №103 от 11.0</text:span><text:span text:style-name="T24">3.2015 г. «О порядке проведения открытого публичного конкурса на распределение контрольных цифр приема граждан по профессиям, специальностям и направлениям подготовки для обучения по имеющим государственную аккредитацию образовательным программам среднего<text:s/></text:span><text:span text:style-name="T25">профессионального и высшего образования за счет бюджетных ассигнований бюджета Астраханской области», включающего в себя: Порядок проведения вышеуказанного конкурса, Порядок работы конкурсной комиссии, а так же Методику проведения конкурсного отбора и крит</text:span><text:span text:style-name="T26">ерии принятия решения об установлении контрольных цифр приема (действующий на момент выдачи предупреждения)<text:s/></text:span><text:span text:style-name="T27">не содержащий критерии оценки и показатели оценки, порядок значимости оценки при сопоставлении заявок участников открытого публичного конкурса на ра</text:span><text:span text:style-name="T28">спределение контрольных цифр приема.<text:s/></text:span><text:span text:style-name="T29">В связи с наличием в бездействии Министерства образования и науки Астраханской области признаков нарушения части 1 статьи 15 Закона о</text:span><text:span text:style-name="T30"><text:s/>защите конкуренции,<text:s/></text:span><text:span text:style-name="T31">Управлением было выдано соответствующее Предупреждение, которое б</text:span><text:span text:style-name="T32">ыло исполнено.</text:span></text:p>
      <text:p text:style-name="P33">Так же в ходе рассмотрения вышеуказанного обращения Управлением в действиях Министерства установлены признаки нарушения, выразившиеся в бездействии, в части отсутствия нормативных, правовых, иных актов, регламентирующих порядок проведения конкурсного отбора и оценки конкурсных заявок на право получения гранта из федерального бюджета в форме субсидии, для реализации мероприятий по созданию (обновлению) материально-технической базы образовательных организаций, реализующих программы среднего профессионального образования, в рамках федерального проекта «Молодые профессионалы» (Повышение конкурентоспособности профессионального образования) национального проекта «Образование» государственной программы Российской Федерации «Развитие образования», в<text:s/>связи с чем Министерству также было выдано соответствующее предупреждение, которое было исполнено в установленный срок.</text:p>
      <text:p text:style-name="P34"/>
      <text:p text:style-name="P35"><text:span text:style-name="T36"><text:s text:c="2"/>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ия Мухамбаева</meta:initial-creator>
    <dc:creator>Наговицына Е.А.</dc:creator>
    <meta:creation-date>2016-06-23T15:02:00Z</meta:creation-date>
    <dc:date>2022-11-22T08:39:00Z</dc:date>
    <meta:print-date>2017-06-14T15:50:00Z</meta:print-date>
    <meta:template xlink:href="Normal" xlink:type="simple"/>
    <meta:editing-cycles>51</meta:editing-cycles>
    <meta:editing-duration>PT21720S</meta:editing-duration>
    <meta:document-statistic meta:page-count="1" meta:paragraph-count="7" meta:word-count="579" meta:character-count="3875" meta:row-count="27" meta:non-whitespace-character-count="3303"/>
  </office:meta>
</office:document-meta>
</file>