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" style:parent-style-name="Textbody" style:family="paragraph">
      <style:text-properties fo:font-size="13pt" style:font-size-asian="13pt" style:font-size-complex="13pt"/>
    </style:style>
    <style:style style:name="P3" style:parent-style-name="Textbody" style:family="paragraph">
      <style:paragraph-properties fo:text-align="justify" fo:text-indent="0.3298in"/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4" style:parent-style-name="Textbody" style:family="paragraph">
      <style:paragraph-properties fo:text-align="justify" fo:text-indent="0.3298in"/>
      <style:text-properties fo:font-size="13pt" style:font-size-asian="13pt" style:font-size-complex="13pt" fo:language="ru" fo:country="RU"/>
    </style:style>
    <style:style style:name="P15" style:parent-style-name="Textbody" style:family="paragraph">
      <style:paragraph-properties fo:text-align="justify" fo:text-indent="0.3562in"/>
      <style:text-properties style:font-name-asian="Tahoma" fo:letter-spacing="0.0027in" fo:font-size="13pt" style:font-size-asian="13pt" style:font-size-complex="13pt" fo:language="ru" fo:country="RU" style:language-asian="ru" style:country-asian="RU"/>
    </style:style>
    <style:style style:name="P16" style:parent-style-name="Textbody" style:family="paragraph">
      <style:paragraph-properties fo:text-align="justify" fo:text-indent="0.3562in"/>
      <style:text-properties style:font-name-asian="Tahoma" fo:letter-spacing="0.0027in" fo:font-size="13pt" style:font-size-asian="13pt" style:font-size-complex="13pt" fo:language="ru" fo:country="RU" style:language-asian="ru" style:country-asian="RU"/>
    </style:style>
    <style:style style:name="P17" style:parent-style-name="Textbody" style:family="paragraph">
      <style:paragraph-properties fo:text-align="justify" fo:text-indent="0.3562in"/>
    </style:style>
    <style:style style:name="P18" style:parent-style-name="Обычный" style:family="paragraph">
      <style:paragraph-properties fo:widows="2" fo:orphans="2" fo:text-align="justify" style:vertical-align="auto" fo:margin-bottom="0.1111in" fo:line-height="107%" fo:text-indent="0.3562in"/>
      <style:text-properties fo:hyphenate="true"/>
    </style:style>
    <style:style style:name="T1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P2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 fo:language="ru" fo:country="RU" style:language-asian="en" style:country-asian="US" style:language-complex="en" style:country-complex="US"/>
    </style:style>
    <style:style style:name="P2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 fo:language="ru" fo:country="RU" style:language-asian="en" style:country-asian="US" style:language-complex="en" style:country-complex="US"/>
    </style:style>
    <style:style style:name="P2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 fo:language="ru" fo:country="RU" style:language-asian="en" style:country-asian="US" style:language-complex="en" style:country-complex="US"/>
    </style:style>
    <style:style style:name="P2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en" style:country-asian="US" style:language-complex="en" style:country-complex="US"/>
    </style:style>
    <style:style style:name="T2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en" style:country-asian="US" style:language-complex="en" style:country-complex="US"/>
    </style:style>
    <style:style style:name="T2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ru" fo:country="RU" style:language-asian="en" style:country-asian="US" style:language-complex="en" style:country-complex="US"/>
    </style:style>
    <style:style style:name="P30" style:parent-style-name="Обычный" style:family="paragraph">
      <style:paragraph-properties fo:widows="2" fo:orphans="2" fo:text-align="justify" style:vertical-align="auto" fo:margin-bottom="0.1111in" fo:line-height="107%"/>
      <style:text-properties style:font-name-asian="Times New Roman" style:font-name-complex="Times New Roman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margin-bottom="0.1111in" fo:line-height="107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P33" style:parent-style-name="Textbody" style:family="paragraph">
      <style:paragraph-properties fo:text-align="justify"/>
      <style:text-properties style:font-name-asian="Arial" style:font-name-complex="Times New Roman" fo:font-size="13pt" style:font-size-asian="13pt" style:font-size-complex="13pt" fo:language="ru" fo:country="RU" style:language-complex="ar" style:country-complex="SA"/>
    </style:style>
  </office:automatic-styles>
  <office:body>
    <office:text text:use-soft-page-breaks="true">
      <text:p text:style-name="P1">КОНТРОЛЬ НЕДОБРОСОВЕСТНОЙ КОНКУРЕНЦИИ</text:p>
      <text:p text:style-name="P2"/>
      <text:p text:style-name="P3"><text:span text:style-name="T4">За 11 месяцев 2022</text:span><text:span text:style-name="T5"><text:s/>год</text:span><text:span text:style-name="T6">а</text:span><text:span text:style-name="T7"><text:s/>в</text:span><text:span text:style-name="T8"><text:s/></text:span><text:span text:style-name="T9">Астраханск</text:span><text:span text:style-name="T10">ое</text:span><text:span text:style-name="T11"><text:s/>УФАС России<text:s/></text:span><text:span text:style-name="T12">поступило 12 заявлений о наличии признаков недобросовестной конкуренции (за аналогичный период</text:span><text:span text:style-name="T13"><text:s/>2021 года — 25 заявлений).</text:span></text:p>
      <text:p text:style-name="P14">По результатам рассмотрения обращений было выдано 2 предупреждения (за аналогичный период прошлого года — 2 предупреждение), которые не были исполнены, в следствие чего на основании статьи 39.1 Закона о защите конкуренции Астраханским УФАС России были возбуждены дела по признакам нарушения статьи 14.1 главы 2.1 Закона о защите конкуренции, которые в настоящее время находятся в стадии рассмотрения.</text:p>
      <text:p text:style-name="P15">За 11 месяцев 2022 года заявления о наличии признаков недобросовестной конкуренции<text:s/>рассматривались в отношении следующих рынков: услуг противопожарной сигнализации, производство рыбных деликатесов, осуществление муниципальных регулярных перевозок автомобильным транспортом, охранных услуг, технического обслуживания систем газоснабжения, продукции легкой промышленности.</text:p>
      <text:p text:style-name="P16">Пример недобросовестной конкуренции на рынке производства рыбных деликатесов:<text:s/></text:p>
      <text:p text:style-name="P17"/>
      <text:p text:style-name="P18"><text:span text:style-name="T19">Л</text:span><text:span text:style-name="T20">етом 2022 года Антимонопольное ведомство выявило в действиях<text:s/></text:span><text:span text:style-name="T21">сетевого издания «ИкраИнфо» признаки нарушения Закона о защите конкуренции, выразившиеся в совершении акта недобросовестной конкуренции путем дискредитации, т.е. распространение ложных, неточных, искаженных сведений, которые могут причинить убытки хозяйствующему субъекту или нанести ущерб его деловой репутации, в части утверждения о том, что ...</text:span><text:span text:style-name="T22">в осетровых деликатесах РВК «Раскат» могут быть глисты... посредством размещения статьи на сайте сетевого издания «ИкраИнфо» в сети Интернет.</text:span></text:p>
      <text:p text:style-name="P23"><text:tab/>По результатам рассмотрения обращения Сетевому изданию «Икра Инфо» (учредитель – НКО «Союз осетроводов») было выдано Предупреждение о прекращении действий, которые содержат признаки нарушения антимонопольного законодательства.</text:p>
      <text:p text:style-name="P24">Вышеуказанное Предупреждение обжаловано не было. В надлежащий срок не исполнено.</text:p>
      <text:p text:style-name="P25"/>
      <text:p text:style-name="P26"><text:span text:style-name="T27"><text:tab/></text:span><text:span text:style-name="T28">В соответствии с действующим законодательством, в настоящее время в связи с неисполнением Предупреждения Управлением в отношении Сетевого издания «Икра Инфо» (учредитель – НКО «Союз осетроводов») было возбуждено дело по признакам нарушения антимонопольного законодательства, а именно по признакам нарушения<text:s/></text:span><text:span text:style-name="T29">пункта 1 статьи 14.1 Федерального закона от 26.07.2006 № 135-ФЗ «О защите конкуренции».</text:span></text:p>
      <text:p text:style-name="P30"/>
      <text:p text:style-name="P31"><text:span text:style-name="T32">В настоящее время дело находится в стадии рассмотрения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говицына Е.А.</dc:creator>
    <meta:creation-date>2009-04-16T11:32:00Z</meta:creation-date>
    <dc:date>2022-11-22T08:38:00Z</dc:date>
    <meta:template xlink:href="Normal" xlink:type="simple"/>
    <meta:editing-cycles>53</meta:editing-cycles>
    <meta:editing-duration>PT1128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5" meta:character-count="2375" meta:row-count="16" meta:non-whitespace-character-count="2024"/>
  </office:meta>
</office:document-meta>
</file>