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vertical-align="auto" fo:margin-bottom="0in" fo:margin-right="0.1958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letter-kerning="false" fo:language="ru" fo:country="RU" style:language-asian="ru" style:country-asian="RU" style:language-complex="hi" style:country-complex="IN"/>
    </style:style>
    <style:style style:name="P2" style:parent-style-name="Textbody" style:family="paragraph">
      <style:paragraph-properties fo:text-align="justify" style:vertical-align="auto" fo:margin-bottom="0in" fo:margin-right="0.1958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letter-kerning="false" fo:language="ru" fo:country="RU" style:language-asian="ru" style:country-asian="RU" style:language-complex="hi" style:country-complex="IN"/>
    </style:style>
    <style:style style:name="P3" style:parent-style-name="Textbody" style:family="paragraph">
      <style:paragraph-properties fo:text-align="justify" style:vertical-align="auto" fo:margin-bottom="0in" fo:margin-right="0.1958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letter-kerning="false" fo:language="ru" fo:country="RU" style:language-asian="ru" style:country-asian="RU" style:language-complex="hi" style:country-complex="IN"/>
    </style:style>
    <style:style style:name="P4" style:parent-style-name="Textbody" style:family="paragraph">
      <style:paragraph-properties fo:text-align="justify" style:vertical-align="auto" fo:margin-bottom="0in" fo:margin-right="0.1958in" fo:text-indent="0.4923in">
        <style:tab-stops>
          <style:tab-stop style:type="left" style:position="0.6895in"/>
        </style:tab-stops>
      </style:paragraph-properties>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5" style:parent-style-name="Textbody" style:family="paragraph">
      <style:paragraph-properties fo:text-align="justify" style:vertical-align="auto" fo:margin-bottom="0in" fo:margin-left="0.25in" fo:margin-right="0.1958in" fo:text-indent="-0.25in">
        <style:tab-stops>
          <style:tab-stop style:type="left" style:position="0in"/>
          <style:tab-stop style:type="left" style:position="0.4395in"/>
        </style:tab-stops>
      </style:paragraph-properties>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6" style:parent-style-name="Textbody" style:family="paragraph">
      <style:paragraph-properties fo:text-align="justify" style:vertical-align="auto" fo:margin-bottom="0in" fo:text-indent="0.4923in"/>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7" style:parent-style-name="Textbody" style:family="paragraph">
      <style:paragraph-properties fo:text-align="justify" style:vertical-align="auto" fo:margin-bottom="0in" fo:text-indent="0.4923in"/>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8" style:parent-style-name="Textbody" style:family="paragraph">
      <style:paragraph-properties fo:text-align="justify" style:vertical-align="auto" fo:margin-bottom="0in" fo:margin-right="0.1958in" fo:text-indent="0.4923in">
        <style:tab-stops>
          <style:tab-stop style:type="left" style:position="0.6895in"/>
        </style:tab-stops>
      </style:paragraph-properties>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9" style:parent-style-name="Textbody" style:family="paragraph">
      <style:paragraph-properties fo:text-align="justify" style:vertical-align="auto" fo:margin-bottom="0in" fo:text-indent="0.4923in"/>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10" style:parent-style-name="Textbody" style:family="paragraph">
      <style:paragraph-properties fo:text-align="justify" style:vertical-align="auto" fo:margin-bottom="0in" fo:text-indent="0.4923in"/>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11" style:parent-style-name="Textbody" style:family="paragraph">
      <style:paragraph-properties fo:text-align="justify" style:vertical-align="auto" fo:margin-bottom="0in" fo:text-indent="0.4923in"/>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12" style:parent-style-name="Textbody" style:family="paragraph">
      <style:paragraph-properties fo:text-align="justify" style:vertical-align="auto" fo:margin-bottom="0in" fo:text-indent="0.4923in"/>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13" style:parent-style-name="Textbody" style:family="paragraph">
      <style:paragraph-properties fo:text-align="justify" style:vertical-align="auto" fo:margin-bottom="0in" fo:margin-right="0.1875in" fo:text-indent="0.4791in">
        <style:tab-stops>
          <style:tab-stop style:type="left" style:position="0.6895in"/>
        </style:tab-stops>
      </style:paragraph-properties>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14" style:parent-style-name="Textbody" style:family="paragraph">
      <style:paragraph-properties fo:text-align="justify" style:vertical-align="auto" fo:margin-bottom="0in" fo:margin-right="0.1958in" fo:text-indent="0.4923in">
        <style:tab-stops>
          <style:tab-stop style:type="left" style:position="0.6895in"/>
        </style:tab-stops>
      </style:paragraph-properties>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15" style:parent-style-name="Textbody" style:family="paragraph">
      <style:paragraph-properties fo:text-align="justify" style:vertical-align="auto" fo:margin-bottom="0in" fo:margin-right="0.1958in" fo:text-indent="0.4923in">
        <style:tab-stops>
          <style:tab-stop style:type="left" style:position="0.6895in"/>
        </style:tab-stops>
      </style:paragraph-properties>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16" style:parent-style-name="Textbody" style:family="paragraph">
      <style:paragraph-properties fo:text-align="justify" style:vertical-align="auto" fo:margin-bottom="0in" fo:margin-right="0.1958in" fo:text-indent="0.4923in">
        <style:tab-stops>
          <style:tab-stop style:type="left" style:position="0.6895in"/>
        </style:tab-stops>
      </style:paragraph-properties>
      <style:text-properties style:font-name-asian="Times New Roman" style:font-name-complex="Times New Roman" style:letter-kerning="false" fo:font-size="12.5pt" style:font-size-asian="12.5pt" style:font-size-complex="12.5pt" fo:language="ru" fo:country="RU" style:language-asian="ru" style:country-asian="RU" style:language-complex="hi" style:country-complex="IN"/>
    </style:style>
    <style:style style:name="P17" style:parent-style-name="Textbody" style:family="paragraph">
      <style:paragraph-properties fo:text-align="justify" fo:text-indent="0.375in">
        <style:tab-stops>
          <style:tab-stop style:type="left" style:position="0in"/>
        </style:tab-stops>
      </style:paragraph-properties>
    </style:style>
    <style:style style:name="T18" style:parent-style-name="Основнойшрифтабзаца" style:family="text">
      <style:text-properties style:font-name-asian="Arial" style:font-name-complex="Arial" style:font-weight-complex="bold" style:font-style-complex="italic" fo:color="#000000" fo:font-size="13pt" style:font-size-asian="13pt" style:font-size-complex="13pt" fo:language="ru" fo:country="RU" style:language-asian="ru" style:country-asian="RU" style:language-complex="ru" style:country-complex="RU"/>
    </style:style>
    <style:style style:name="T19" style:parent-style-name="Основнойшрифтабзаца" style:family="text">
      <style:text-properties style:font-name-asian="Arial" style:font-name-complex="Arial" style:font-weight-complex="bold" style:font-style-complex="italic" fo:color="#000000" fo:font-size="13pt" style:font-size-asian="13pt" style:font-size-complex="13pt" fo:language="ru" fo:country="RU" style:language-asian="ru" style:country-asian="RU" style:language-complex="ru" style:country-complex="RU"/>
    </style:style>
    <style:style style:name="T20" style:parent-style-name="Основнойшрифтабзаца" style:family="text">
      <style:text-properties style:font-name-asian="Arial" style:font-name-complex="Arial" style:font-weight-complex="bold" style:font-style-complex="italic" fo:color="#000000" fo:font-size="13pt" style:font-size-asian="13pt" style:font-size-complex="13pt" fo:language="ru" fo:country="RU" style:language-asian="ru" style:country-asian="RU" style:language-complex="ru" style:country-complex="RU"/>
    </style:style>
    <style:style style:name="T21" style:parent-style-name="Основнойшрифтабзаца" style:family="text">
      <style:text-properties style:font-name-asian="Arial" style:font-name-complex="Arial" fo:font-weight="bold" style:font-weight-asian="bold" style:font-weight-complex="bold" style:font-style-complex="italic" fo:color="#000000" fo:font-size="13pt" style:font-size-asian="13pt" style:font-size-complex="13pt" fo:language="en" fo:country="US" style:language-asian="ru" style:country-asian="RU" style:language-complex="ru" style:country-complex="RU"/>
    </style:style>
    <style:style style:name="T22" style:parent-style-name="Основнойшрифтабзаца" style:family="text">
      <style:text-properties style:font-name-asian="Arial" style:font-name-complex="Arial" fo:font-weight="bold" style:font-weight-asian="bold" style:font-weight-complex="bold" style:font-style-complex="italic" fo:color="#000000" fo:font-size="13pt" style:font-size-asian="13pt" style:font-size-complex="13pt" fo:language="ru" fo:country="RU" style:language-asian="ru" style:country-asian="RU" style:language-complex="ru" style:country-complex="RU"/>
    </style:style>
    <style:style style:name="T23" style:parent-style-name="Основнойшрифтабзаца" style:family="text">
      <style:text-properties style:font-name-asian="Arial" style:font-name-complex="Arial" fo:font-weight="bold" style:font-weight-asian="bold" style:font-weight-complex="bold" style:font-style-complex="italic" fo:color="#000000" fo:font-size="13pt" style:font-size-asian="13pt" style:font-size-complex="13pt" fo:language="en" fo:country="US" style:language-asian="ru" style:country-asian="RU" style:language-complex="ru" style:country-complex="RU"/>
    </style:style>
    <style:style style:name="T24" style:parent-style-name="Основнойшрифтабзаца" style:family="text">
      <style:text-properties style:font-name-asian="Arial" style:font-name-complex="Arial" fo:font-weight="bold" style:font-weight-asian="bold" style:font-weight-complex="bold" style:font-style-complex="italic" fo:color="#000000" fo:font-size="13pt" style:font-size-asian="13pt" style:font-size-complex="13pt" fo:language="ru" fo:country="RU" style:language-asian="ru" style:country-asian="RU" style:language-complex="ru" style:country-complex="RU"/>
    </style:style>
    <style:style style:name="T25" style:parent-style-name="Основнойшрифтабзаца" style:family="text">
      <style:text-properties style:font-name-asian="Arial" style:font-name-complex="Arial" fo:font-weight="bold" style:font-weight-asian="bold" style:font-weight-complex="bold" style:font-style-complex="italic" fo:color="#000000" fo:font-size="13pt" style:font-size-asian="13pt" style:font-size-complex="13pt" fo:language="en" fo:country="US" style:language-asian="ru" style:country-asian="RU" style:language-complex="ru" style:country-complex="RU"/>
    </style:style>
    <style:style style:name="T26" style:parent-style-name="Основнойшрифтабзаца" style:family="text">
      <style:text-properties style:font-name-asian="Arial" style:font-name-complex="Arial" fo:font-weight="bold" style:font-weight-asian="bold" style:font-weight-complex="bold" style:font-style-complex="italic" fo:color="#000000" fo:font-size="13pt" style:font-size-asian="13pt" style:font-size-complex="13pt" fo:language="ru" fo:country="RU" style:language-asian="ru" style:country-asian="RU" style:language-complex="ru" style:country-complex="RU"/>
    </style:style>
    <style:style style:name="T27" style:parent-style-name="Основнойшрифтабзаца" style:family="text">
      <style:text-properties style:font-name-asian="Arial" style:font-name-complex="Arial" fo:font-weight="bold" style:font-weight-asian="bold" style:font-weight-complex="bold" style:font-style-complex="italic" fo:color="#000000" fo:font-size="13pt" style:font-size-asian="13pt" style:font-size-complex="13pt" fo:language="en" fo:country="US" style:language-asian="ru" style:country-asian="RU" style:language-complex="ru" style:country-complex="RU"/>
    </style:style>
    <style:style style:name="T28" style:parent-style-name="Основнойшрифтабзаца" style:family="text">
      <style:text-properties style:font-name-asian="Arial" style:font-name-complex="Arial" fo:font-weight="bold" style:font-weight-asian="bold" style:font-weight-complex="bold" style:font-style-complex="italic" fo:color="#000000" fo:font-size="13pt" style:font-size-asian="13pt" style:font-size-complex="13pt" fo:language="ru" fo:country="RU" style:language-asian="ru" style:country-asian="RU" style:language-complex="ru" style:country-complex="RU"/>
    </style:style>
    <style:style style:name="T29" style:parent-style-name="Основнойшрифтабзаца" style:family="text">
      <style:text-properties style:font-name-asian="Arial" style:font-name-complex="Arial" fo:font-weight="bold" style:font-weight-asian="bold" style:font-weight-complex="bold" style:font-style-complex="italic" fo:color="#000000" fo:font-size="13pt" style:font-size-asian="13pt" style:font-size-complex="13pt" fo:language="en" fo:country="US" style:language-asian="ru" style:country-asian="RU" style:language-complex="ru" style:country-complex="RU"/>
    </style:style>
    <style:style style:name="T30" style:parent-style-name="Основнойшрифтабзаца" style:family="text">
      <style:text-properties style:font-name-asian="Arial" style:font-name-complex="Arial" fo:font-weight="bold" style:font-weight-asian="bold" style:font-weight-complex="bold" style:font-style-complex="italic" fo:color="#000000" fo:font-size="13pt" style:font-size-asian="13pt" style:font-size-complex="13pt" fo:language="ru" fo:country="RU" style:language-asian="ru" style:country-asian="RU" style:language-complex="ru" style:country-complex="RU"/>
    </style:style>
    <style:style style:name="T31" style:parent-style-name="Основнойшрифтабзаца" style:family="text">
      <style:text-properties style:font-name-asian="Arial" style:font-name-complex="Arial" style:font-weight-complex="bold" style:font-style-complex="italic" fo:color="#000000" fo:font-size="13pt" style:font-size-asian="13pt" style:font-size-complex="13pt" fo:language="ru" fo:country="RU" style:language-asian="ru" style:country-asian="RU" style:language-complex="ru" style:country-complex="RU"/>
    </style:style>
    <style:style style:name="T32" style:parent-style-name="Основнойшрифтабзаца" style:family="text">
      <style:text-properties style:font-name-asian="Arial" style:font-name-complex="Arial" style:font-weight-complex="bold" style:font-style-complex="italic" fo:color="#000000" fo:font-size="13pt" style:font-size-asian="13pt" style:font-size-complex="13pt" fo:language="ru" fo:country="RU" style:language-asian="ru" style:country-asian="RU" style:language-complex="ru" style:country-complex="RU"/>
    </style:style>
    <style:style style:name="T33" style:parent-style-name="Основнойшрифтабзаца" style:family="text">
      <style:text-properties style:font-name-asian="Arial" style:font-name-complex="Arial" style:font-weight-complex="bold" style:font-style-complex="italic" fo:color="#000000" fo:font-size="13pt" style:font-size-asian="13pt" style:font-size-complex="13pt" fo:language="ru" fo:country="RU" style:language-asian="ru" style:country-asian="RU" style:language-complex="ru" style:country-complex="RU"/>
    </style:style>
    <style:style style:name="T34" style:parent-style-name="Основнойшрифтабзаца" style:family="text">
      <style:text-properties style:font-name-asian="Arial" style:font-name-complex="Arial" style:font-weight-complex="bold" style:font-style-complex="italic" fo:color="#000000" fo:font-size="13pt" style:font-size-asian="13pt" style:font-size-complex="13pt" fo:language="ru" fo:country="RU" style:language-asian="ru" style:country-asian="RU" style:language-complex="ru" style:country-complex="RU"/>
    </style:style>
    <style:style style:name="T35" style:parent-style-name="Основнойшрифтабзаца" style:family="text">
      <style:text-properties style:font-name-asian="Arial" style:font-name-complex="Arial" style:font-weight-complex="bold" style:font-style-complex="italic" fo:color="#000000" fo:font-size="13pt" style:font-size-asian="13pt" style:font-size-complex="13pt" fo:language="ru" fo:country="RU" style:language-asian="ru" style:country-asian="RU" style:language-complex="ru" style:country-complex="RU"/>
    </style:style>
    <style:style style:name="T36" style:parent-style-name="Основнойшрифтабзаца" style:family="text">
      <style:text-properties style:font-name-asian="Arial" style:font-name-complex="Arial" style:font-weight-complex="bold" style:font-style-complex="italic" fo:font-size="13pt" style:font-size-asian="13pt" style:font-size-complex="13pt" fo:language="ru" fo:country="RU" style:language-asian="ru" style:country-asian="RU" style:language-complex="ru" style:country-complex="RU"/>
    </style:style>
    <style:style style:name="T37" style:parent-style-name="Основнойшрифтабзаца" style:family="text">
      <style:text-properties style:font-name-asian="Arial" style:font-name-complex="Arial" style:font-weight-complex="bold" style:font-style-complex="italic" fo:color="#000000" fo:font-size="13pt" style:font-size-asian="13pt" style:font-size-complex="13pt" fo:language="ru" fo:country="RU" style:language-asian="ru" style:country-asian="RU" style:language-complex="ru" style:country-complex="RU"/>
    </style:style>
    <style:style style:name="T38" style:parent-style-name="Основнойшрифтабзаца" style:family="text">
      <style:text-properties style:font-name-asian="Arial" style:font-name-complex="Arial" style:font-weight-complex="bold" style:font-style-complex="italic" fo:color="#000000" fo:font-size="13pt" style:font-size-asian="13pt" style:font-size-complex="13pt" fo:language="ru" fo:country="RU" style:language-asian="ru" style:country-asian="RU" style:language-complex="ru" style:country-complex="RU"/>
    </style:style>
    <style:style style:name="T39" style:parent-style-name="Основнойшрифтабзаца" style:family="text">
      <style:text-properties style:font-name-asian="Arial" style:font-name-complex="Arial" style:font-weight-complex="bold" style:font-style-complex="italic" fo:color="#000000" fo:font-size="13pt" style:font-size-asian="13pt" style:font-size-complex="13pt" fo:language="ru" fo:country="RU" style:language-asian="ru" style:country-asian="RU" style:language-complex="ru" style:country-complex="RU"/>
    </style:style>
    <style:style style:name="T40" style:parent-style-name="Основнойшрифтабзаца" style:family="text">
      <style:text-properties style:font-name-asian="Arial" style:font-name-complex="Arial" style:font-weight-complex="bold" style:font-style-complex="italic" fo:color="#000000" fo:font-size="13pt" style:font-size-asian="13pt" style:font-size-complex="13pt" fo:language="ru" fo:country="RU" style:language-asian="ru" style:country-asian="RU" style:language-complex="ru" style:country-complex="RU"/>
    </style:style>
    <style:style style:name="P41" style:parent-style-name="Textbody" style:family="paragraph">
      <style:paragraph-properties fo:text-align="justify" fo:text-indent="0.375in">
        <style:tab-stops>
          <style:tab-stop style:type="left" style:position="0in"/>
        </style:tab-stops>
      </style:paragraph-properties>
    </style:style>
    <style:style style:name="P42" style:parent-style-name="Textbody" style:family="paragraph">
      <style:paragraph-properties fo:text-align="justify" fo:text-indent="0.375in">
        <style:tab-stops>
          <style:tab-stop style:type="left" style:position="0in"/>
        </style:tab-stops>
      </style:paragraph-properties>
    </style:style>
    <style:style style:name="T43" style:parent-style-name="Основнойшрифтабзаца" style:family="text">
      <style:text-properties fo:color="#000000"/>
    </style:style>
    <style:style style:name="T44" style:parent-style-name="Основнойшрифтабзаца" style:family="text">
      <style:text-properties fo:color="#000000"/>
    </style:style>
    <style:style style:name="T45" style:parent-style-name="Основнойшрифтабзаца" style:family="text">
      <style:text-properties fo:font-weight="bold" style:font-weight-asian="bold" fo:color="#000000"/>
    </style:style>
    <style:style style:name="T46" style:parent-style-name="Основнойшрифтабзаца" style:family="text">
      <style:text-properties fo:color="#000000"/>
    </style:style>
    <style:style style:name="T47" style:parent-style-name="Основнойшрифтабзаца" style:family="text">
      <style:text-properties fo:color="#000000"/>
    </style:style>
    <style:style style:name="P48" style:parent-style-name="Textbody" style:family="paragraph">
      <style:paragraph-properties fo:text-align="justify" fo:text-indent="0.375in">
        <style:tab-stops>
          <style:tab-stop style:type="left" style:position="0in"/>
        </style:tab-stops>
      </style:paragraph-properties>
    </style:style>
    <style:style style:name="T49" style:parent-style-name="Основнойшрифтабзаца" style:family="text">
      <style:text-properties fo:color="#000000"/>
    </style:style>
    <style:style style:name="T50" style:parent-style-name="Основнойшрифтабзаца" style:family="text">
      <style:text-properties fo:color="#000000"/>
    </style:style>
    <style:style style:name="T51" style:parent-style-name="Основнойшрифтабзаца" style:family="text">
      <style:text-properties fo:color="#000000"/>
    </style:style>
    <style:style style:name="T52" style:parent-style-name="Основнойшрифтабзаца" style:family="text">
      <style:text-properties fo:color="#000000"/>
    </style:style>
    <style:style style:name="T53" style:parent-style-name="Основнойшрифтабзаца" style:family="text">
      <style:text-properties fo:color="#000000"/>
    </style:style>
    <style:style style:name="T54" style:parent-style-name="Основнойшрифтабзаца" style:family="text">
      <style:text-properties fo:color="#000000"/>
    </style:style>
    <style:style style:name="T55" style:parent-style-name="Основнойшрифтабзаца" style:family="text">
      <style:text-properties fo:color="#000000"/>
    </style:style>
    <style:style style:name="T56" style:parent-style-name="Основнойшрифтабзаца" style:family="text">
      <style:text-properties fo:color="#000000"/>
    </style:style>
    <style:style style:name="T57" style:parent-style-name="Основнойшрифтабзаца" style:family="text">
      <style:text-properties fo:color="#000000"/>
    </style:style>
    <style:style style:name="T58" style:parent-style-name="Основнойшрифтабзаца" style:family="text">
      <style:text-properties fo:color="#000000"/>
    </style:style>
    <style:style style:name="T59" style:parent-style-name="Основнойшрифтабзаца" style:family="text">
      <style:text-properties fo:color="#000000"/>
    </style:style>
    <style:style style:name="P60" style:parent-style-name="Textbody" style:family="paragraph">
      <style:paragraph-properties fo:text-align="justify" fo:text-indent="0.375in">
        <style:tab-stops>
          <style:tab-stop style:type="left" style:position="0in"/>
        </style:tab-stops>
      </style:paragraph-properties>
    </style:style>
    <style:style style:name="T61" style:parent-style-name="Основнойшрифтабзаца" style:family="text">
      <style:text-properties fo:color="#000000" fo:background-color="#FFFFFF"/>
    </style:style>
    <style:style style:name="T62" style:parent-style-name="Основнойшрифтабзаца" style:family="text">
      <style:text-properties fo:font-style="italic" style:font-style-asian="italic" fo:color="#000000" fo:background-color="#FFFFFF"/>
    </style:style>
    <style:style style:name="T63" style:parent-style-name="Основнойшрифтабзаца" style:family="text">
      <style:text-properties fo:font-style="italic" style:font-style-asian="italic" fo:color="#000000" fo:background-color="#FFFFFF"/>
    </style:style>
    <style:style style:name="T64" style:parent-style-name="Основнойшрифтабзаца" style:family="text">
      <style:text-properties fo:font-style="italic" style:font-style-asian="italic" fo:color="#000000" fo:background-color="#FFFFFF"/>
    </style:style>
    <style:style style:name="T65" style:parent-style-name="Основнойшрифтабзаца" style:family="text">
      <style:text-properties fo:font-style="italic" style:font-style-asian="italic" fo:color="#000000" fo:background-color="#FFFFFF"/>
    </style:style>
    <style:style style:name="T66" style:parent-style-name="Основнойшрифтабзаца" style:family="text">
      <style:text-properties fo:font-style="italic" style:font-style-asian="italic" fo:color="#000000" fo:background-color="#FFFFFF" fo:language="en" fo:country="US"/>
    </style:style>
    <style:style style:name="T67" style:parent-style-name="Основнойшрифтабзаца" style:family="text">
      <style:text-properties fo:font-style="italic" style:font-style-asian="italic" fo:color="#000000" fo:background-color="#FFFFFF"/>
    </style:style>
    <style:style style:name="T68" style:parent-style-name="Основнойшрифтабзаца" style:family="text">
      <style:text-properties fo:font-style="italic" style:font-style-asian="italic" fo:color="#000000" fo:background-color="#FFFFFF" fo:language="en" fo:country="US"/>
    </style:style>
    <style:style style:name="T69" style:parent-style-name="Основнойшрифтабзаца" style:family="text">
      <style:text-properties fo:font-style="italic" style:font-style-asian="italic" fo:color="#000000" fo:background-color="#FFFFFF"/>
    </style:style>
    <style:style style:name="T70" style:parent-style-name="Основнойшрифтабзаца" style:family="text">
      <style:text-properties fo:font-style="italic" style:font-style-asian="italic" fo:color="#000000" fo:background-color="#FFFFFF" fo:language="en" fo:country="US"/>
    </style:style>
    <style:style style:name="T71" style:parent-style-name="Основнойшрифтабзаца" style:family="text">
      <style:text-properties fo:font-style="italic" style:font-style-asian="italic" fo:color="#000000" fo:background-color="#FFFFFF"/>
    </style:style>
    <style:style style:name="P72" style:parent-style-name="Textbody" style:family="paragraph">
      <style:paragraph-properties fo:text-align="justify" fo:text-indent="0.375in">
        <style:tab-stops>
          <style:tab-stop style:type="left" style:position="0in"/>
        </style:tab-stops>
      </style:paragraph-properties>
    </style:style>
    <style:style style:name="P73" style:parent-style-name="Textbody" style:family="paragraph">
      <style:paragraph-properties fo:text-align="justify" fo:text-indent="0.375in">
        <style:tab-stops>
          <style:tab-stop style:type="left" style:position="0in"/>
        </style:tab-stops>
      </style:paragraph-properties>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P76" style:parent-style-name="Textbody" style:family="paragraph">
      <style:paragraph-properties fo:text-align="justify" fo:text-indent="0.375in">
        <style:tab-stops>
          <style:tab-stop style:type="left" style:position="0in"/>
        </style:tab-stops>
      </style:paragraph-properties>
    </style:style>
    <style:style style:name="T77" style:parent-style-name="Основнойшрифтабзаца" style:family="text">
      <style:text-properties fo:language="en" fo:country="US"/>
    </style:style>
    <style:style style:name="T78" style:parent-style-name="Основнойшрифтабзаца" style:family="text">
      <style:text-properties fo:language="en" fo:country="US"/>
    </style:style>
    <style:style style:name="T79" style:parent-style-name="Основнойшрифтабзаца" style:family="text">
      <style:text-properties fo:language="en" fo:country="US"/>
    </style:style>
    <style:style style:name="T80" style:parent-style-name="Основнойшрифтабзаца" style:family="text">
      <style:text-properties fo:language="en" fo:country="US"/>
    </style:style>
    <style:style style:name="T81" style:parent-style-name="Основнойшрифтабзаца" style:family="text">
      <style:text-properties fo:font-weight="bold" style:font-weight-asian="bold" fo:language="en" fo:country="US"/>
    </style:style>
    <style:style style:name="T82" style:parent-style-name="Основнойшрифтабзаца" style:family="text">
      <style:text-properties fo:font-weight="bold" style:font-weight-asian="bold"/>
    </style:style>
    <style:style style:name="T83" style:parent-style-name="Основнойшрифтабзаца" style:family="text">
      <style:text-properties fo:font-weight="bold" style:font-weight-asian="bold" fo:language="en" fo:country="US"/>
    </style:style>
    <style:style style:name="T84" style:parent-style-name="Основнойшрифтабзаца" style:family="text">
      <style:text-properties fo:font-weight="bold" style:font-weight-asian="bold"/>
    </style:style>
    <style:style style:name="T85" style:parent-style-name="Основнойшрифтабзаца" style:family="text">
      <style:text-properties fo:font-weight="bold" style:font-weight-asian="bold" fo:language="en" fo:country="US"/>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fo:language="en" fo:country="US"/>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fo:language="en" fo:country="US"/>
    </style:style>
    <style:style style:name="T90" style:parent-style-name="Основнойшрифтабзаца" style:family="text">
      <style:text-properties fo:font-weight="bold" style:font-weight-asian="bold"/>
    </style:style>
    <style:style style:name="T91" style:parent-style-name="Основнойшрифтабзаца" style:family="text">
      <style:text-properties fo:font-weight="bold" style:font-weight-asian="bold"/>
    </style:style>
    <style:style style:name="P92" style:parent-style-name="Textbody" style:family="paragraph">
      <style:paragraph-properties fo:text-align="justify" fo:text-indent="0.375in">
        <style:tab-stops>
          <style:tab-stop style:type="left" style:position="0in"/>
        </style:tab-stops>
      </style:paragraph-properties>
    </style:style>
    <style:style style:name="T93" style:parent-style-name="Основнойшрифтабзаца" style:family="text">
      <style:text-properties fo:color="#000000"/>
    </style:style>
    <style:style style:name="T94" style:parent-style-name="Основнойшрифтабзаца" style:family="text">
      <style:text-properties fo:color="#000000"/>
    </style:style>
    <style:style style:name="P95" style:parent-style-name="Textbody" style:family="paragraph">
      <style:paragraph-properties fo:text-align="justify" fo:text-indent="0.375in">
        <style:tab-stops>
          <style:tab-stop style:type="left" style:position="0in"/>
        </style:tab-stops>
      </style:paragraph-properties>
    </style:style>
    <style:style style:name="P96" style:parent-style-name="Textbody" style:family="paragraph">
      <style:paragraph-properties fo:text-align="justify" fo:text-indent="0.375in">
        <style:tab-stops>
          <style:tab-stop style:type="left" style:position="0in"/>
        </style:tab-stops>
      </style:paragraph-properties>
    </style:style>
    <style:style style:name="P97" style:parent-style-name="Textbody" style:family="paragraph">
      <style:paragraph-properties fo:text-align="justify" fo:margin-bottom="0in" fo:line-height="105%"/>
    </style:style>
    <style:style style:name="T98" style:parent-style-name="Основнойшрифтабзаца" style:family="text">
      <style:text-properties fo:color="#000000"/>
    </style:style>
    <style:style style:name="P99" style:parent-style-name="Textbody" style:family="paragraph">
      <style:paragraph-properties fo:text-align="justify" fo:margin-bottom="0in" fo:line-height="105%"/>
    </style:style>
    <style:style style:name="T100" style:parent-style-name="Основнойшрифтабзаца" style:family="text">
      <style:text-properties fo:color="#000000"/>
    </style:style>
    <style:style style:name="T101" style:parent-style-name="Основнойшрифтабзаца" style:family="text">
      <style:text-properties fo:color="#000000"/>
    </style:style>
    <style:style style:name="P102" style:parent-style-name="Textbody" style:family="paragraph">
      <style:paragraph-properties fo:text-align="justify" fo:margin-bottom="0in" fo:line-height="105%" fo:text-indent="0.4305in"/>
    </style:style>
    <style:style style:name="T103" style:parent-style-name="Основнойшрифтабзаца" style:family="text">
      <style:text-properties fo:color="#000000"/>
    </style:style>
    <style:style style:name="T104" style:parent-style-name="Основнойшрифтабзаца" style:family="text">
      <style:text-properties fo:color="#000000"/>
    </style:style>
    <style:style style:name="T105" style:parent-style-name="Основнойшрифтабзаца" style:family="text">
      <style:text-properties fo:color="#000000"/>
    </style:style>
    <style:style style:name="T106" style:parent-style-name="Основнойшрифтабзаца" style:family="text">
      <style:text-properties fo:language="en" fo:country="US"/>
    </style:style>
    <style:style style:name="T107" style:parent-style-name="Основнойшрифтабзаца" style:family="text">
      <style:text-properties fo:language="ru" fo:country="RU"/>
    </style:style>
    <style:style style:name="T108" style:parent-style-name="Основнойшрифтабзаца" style:family="text">
      <style:text-properties fo:language="en" fo:country="US"/>
    </style:style>
    <style:style style:name="T109" style:parent-style-name="Основнойшрифтабзаца" style:family="text">
      <style:text-properties fo:language="ru" fo:country="RU"/>
    </style:style>
    <style:style style:name="T110" style:parent-style-name="Основнойшрифтабзаца" style:family="text">
      <style:text-properties fo:language="en" fo:country="US"/>
    </style:style>
    <style:style style:name="T111" style:parent-style-name="Основнойшрифтабзаца" style:family="text">
      <style:text-properties fo:color="#000000"/>
    </style:style>
    <style:style style:name="T112" style:parent-style-name="Основнойшрифтабзаца" style:family="text">
      <style:text-properties fo:color="#000000"/>
    </style:style>
    <style:style style:name="P113" style:parent-style-name="Textbody" style:family="paragraph">
      <style:paragraph-properties fo:text-align="justify" fo:margin-bottom="0in" fo:line-height="105%" fo:text-indent="0.4305in"/>
      <style:text-properties fo:color="#000000"/>
    </style:style>
    <style:style style:name="P114" style:parent-style-name="Textbody" style:family="paragraph">
      <style:paragraph-properties fo:text-align="justify" fo:margin-bottom="0in" fo:line-height="105%" fo:text-indent="0.4305in"/>
    </style:style>
    <style:style style:name="T115" style:parent-style-name="Основнойшрифтабзаца" style:family="text">
      <style:text-properties fo:color="#000000"/>
    </style:style>
    <style:style style:name="T116" style:parent-style-name="Основнойшрифтабзаца" style:family="text">
      <style:text-properties fo:color="#000000"/>
    </style:style>
    <style:style style:name="P117" style:parent-style-name="Textbody" style:family="paragraph">
      <style:paragraph-properties fo:text-align="justify" fo:margin-bottom="0in" fo:line-height="105%" fo:text-indent="0.4305in"/>
      <style:text-properties fo:color="#000000"/>
    </style:style>
    <style:style style:name="P118" style:parent-style-name="Textbody" style:family="paragraph">
      <style:paragraph-properties fo:text-align="justify" fo:margin-bottom="0in" fo:text-indent="0.4305in"/>
    </style:style>
    <style:style style:name="P119" style:parent-style-name="Textbody" style:family="paragraph">
      <style:paragraph-properties fo:text-align="justify" fo:margin-bottom="0in" fo:line-height="105%" fo:text-indent="0.4305in"/>
    </style:style>
    <style:style style:name="P120" style:parent-style-name="Textbody" style:family="paragraph">
      <style:paragraph-properties fo:text-align="justify" fo:margin-bottom="0in" fo:line-height="105%" fo:text-indent="0.4305in"/>
    </style:style>
    <style:style style:name="P121" style:parent-style-name="Textbody" style:family="paragraph">
      <style:paragraph-properties fo:text-align="justify" fo:margin-bottom="0in" fo:line-height="105%" fo:text-indent="0.4305in"/>
    </style:style>
    <style:style style:name="P122" style:parent-style-name="Textbody" style:family="paragraph">
      <style:paragraph-properties fo:text-align="justify" fo:margin-bottom="0in" fo:line-height="105%"/>
    </style:style>
    <style:style style:name="P123" style:parent-style-name="Textbody" style:family="paragraph">
      <style:paragraph-properties fo:text-align="justify" fo:margin-bottom="0in" fo:line-height="105%" fo:text-indent="0.4166in"/>
    </style:style>
    <style:style style:name="P124" style:parent-style-name="Textbody" style:family="paragraph">
      <style:paragraph-properties fo:text-align="justify" fo:margin-bottom="0in" fo:line-height="105%" fo:text-indent="0.4166in"/>
    </style:style>
    <style:style style:name="P125" style:parent-style-name="Textbody" style:family="paragraph">
      <style:paragraph-properties fo:text-align="justify" fo:margin-bottom="0in" fo:line-height="105%" fo:text-indent="0.4166in"/>
    </style:style>
    <style:style style:name="P126" style:parent-style-name="Textbody" style:family="paragraph">
      <style:paragraph-properties fo:text-align="justify" fo:margin-bottom="0in" fo:line-height="105%" fo:text-indent="0.4166in"/>
    </style:style>
    <style:style style:name="P127" style:parent-style-name="Textbody" style:family="paragraph">
      <style:paragraph-properties fo:text-align="justify" fo:margin-bottom="0in" fo:line-height="105%" fo:text-indent="0.4166in"/>
    </style:style>
    <style:style style:name="P128" style:parent-style-name="Textbody" style:family="paragraph">
      <style:paragraph-properties fo:text-align="justify" fo:margin-bottom="0in" fo:line-height="105%" fo:text-indent="0.4166in"/>
    </style:style>
    <style:style style:name="P129" style:parent-style-name="Textbody" style:family="paragraph">
      <style:paragraph-properties fo:margin-bottom="0in" fo:line-height="105%"/>
    </style:style>
    <style:style style:name="TableColumn131" style:family="table-column">
      <style:table-column-properties style:column-width="1.0937in" style:use-optimal-column-width="false"/>
    </style:style>
    <style:style style:name="TableColumn132" style:family="table-column">
      <style:table-column-properties style:column-width="5.427in" style:use-optimal-column-width="false"/>
    </style:style>
    <style:style style:name="Table130" style:family="table">
      <style:table-properties style:width="6.5208in" fo:margin-left="0in" table:align="center"/>
    </style:style>
    <style:style style:name="TableRow133" style:family="table-row">
      <style:table-row-properties style:use-optimal-row-height="false"/>
    </style:style>
    <style:style style:name="TableCell134"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35" style:parent-style-name="TableContents" style:family="paragraph">
      <style:paragraph-properties fo:border="0.0138in solid #000000" fo:padding="0.0138in" style:shadow="none"/>
    </style:style>
    <style:style style:name="TableCell136" style:family="table-cell">
      <style:table-cell-properties fo:border="0.0138in solid #808080" style:writing-mode="lr-tb" style:vertical-align="middle" fo:padding-top="0.0194in" fo:padding-left="0.0194in" fo:padding-bottom="0.0194in" fo:padding-right="0.0194in"/>
    </style:style>
    <style:style style:name="P137" style:parent-style-name="TableContents" style:family="paragraph">
      <style:paragraph-properties fo:border="0.0138in solid #000000" fo:padding="0.0138in" style:shadow="none"/>
    </style:style>
    <style:style style:name="TableRow138" style:family="table-row">
      <style:table-row-properties style:use-optimal-row-height="false"/>
    </style:style>
    <style:style style:name="TableCell139"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140" style:parent-style-name="TableContents" style:family="paragraph">
      <style:paragraph-properties fo:border="0.0138in solid #000000" fo:padding="0.0138in" style:shadow="none"/>
    </style:style>
    <style:style style:name="TableCell141"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142" style:parent-style-name="TableContents" style:family="paragraph">
      <style:paragraph-properties fo:border="0.0138in solid #000000" fo:padding="0.0138in" style:shadow="none"/>
    </style:style>
    <style:style style:name="TableRow143" style:family="table-row">
      <style:table-row-properties style:use-optimal-row-height="false"/>
    </style:style>
    <style:style style:name="TableCell144"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145" style:parent-style-name="TableContents" style:family="paragraph">
      <style:paragraph-properties fo:border="0.0138in solid #000000" fo:padding="0.0138in" style:shadow="none"/>
    </style:style>
    <style:style style:name="TableCell146"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147" style:parent-style-name="TableContents" style:family="paragraph">
      <style:paragraph-properties fo:border="0.0138in solid #000000" fo:padding="0.0138in" style:shadow="none"/>
    </style:style>
    <style:style style:name="TableRow148" style:family="table-row">
      <style:table-row-properties style:use-optimal-row-height="false"/>
    </style:style>
    <style:style style:name="TableCell149"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150" style:parent-style-name="TableContents" style:family="paragraph">
      <style:paragraph-properties fo:border="0.0138in solid #000000" fo:padding="0.0138in" style:shadow="none"/>
    </style:style>
    <style:style style:name="TableCell151"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152" style:parent-style-name="TableContents" style:family="paragraph">
      <style:paragraph-properties fo:border="0.0138in solid #000000" fo:padding="0.0138in" style:shadow="none"/>
    </style:style>
    <style:style style:name="TableRow153" style:family="table-row">
      <style:table-row-properties style:use-optimal-row-height="false"/>
    </style:style>
    <style:style style:name="TableCell154"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155" style:parent-style-name="TableContents" style:family="paragraph">
      <style:paragraph-properties fo:border="0.0138in solid #000000" fo:padding="0.0138in" style:shadow="none"/>
    </style:style>
    <style:style style:name="TableCell156"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157" style:parent-style-name="TableContents" style:family="paragraph">
      <style:paragraph-properties fo:border="0.0138in solid #000000" fo:padding="0.0138in" style:shadow="none"/>
    </style:style>
    <style:style style:name="TableRow158" style:family="table-row">
      <style:table-row-properties style:use-optimal-row-height="false"/>
    </style:style>
    <style:style style:name="TableCell159"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160" style:parent-style-name="TableContents" style:family="paragraph">
      <style:paragraph-properties fo:border="0.0138in solid #000000" fo:padding="0.0138in" style:shadow="none"/>
    </style:style>
    <style:style style:name="TableCell161"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162" style:parent-style-name="TableContents" style:family="paragraph">
      <style:paragraph-properties fo:border="0.0138in solid #000000" fo:padding="0.0138in" style:shadow="none"/>
    </style:style>
    <style:style style:name="TableRow163" style:family="table-row">
      <style:table-row-properties style:use-optimal-row-height="false"/>
    </style:style>
    <style:style style:name="TableCell164"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165" style:parent-style-name="TableContents" style:family="paragraph">
      <style:paragraph-properties fo:border="0.0138in solid #000000" fo:padding="0.0138in" style:shadow="none"/>
    </style:style>
    <style:style style:name="TableCell166"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167" style:parent-style-name="TableContents" style:family="paragraph">
      <style:paragraph-properties fo:border="0.0138in solid #000000" fo:padding="0.0138in" style:shadow="none"/>
    </style:style>
    <style:style style:name="TableRow168" style:family="table-row">
      <style:table-row-properties style:use-optimal-row-height="false"/>
    </style:style>
    <style:style style:name="TableCell169"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170" style:parent-style-name="TableContents" style:family="paragraph">
      <style:paragraph-properties fo:border="0.0138in solid #000000" fo:padding="0.0138in" style:shadow="none"/>
    </style:style>
    <style:style style:name="TableCell171"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172" style:parent-style-name="TableContents" style:family="paragraph">
      <style:paragraph-properties fo:border="0.0138in solid #000000" fo:padding="0.0138in" style:shadow="none"/>
    </style:style>
    <style:style style:name="TableRow173" style:family="table-row">
      <style:table-row-properties style:use-optimal-row-height="false"/>
    </style:style>
    <style:style style:name="TableCell174"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175" style:parent-style-name="TableContents" style:family="paragraph">
      <style:paragraph-properties fo:border="0.0138in solid #000000" fo:padding="0.0138in" style:shadow="none"/>
    </style:style>
    <style:style style:name="TableCell176"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177" style:parent-style-name="TableContents" style:family="paragraph">
      <style:paragraph-properties fo:border="0.0138in solid #000000" fo:padding="0.0138in" style:shadow="none"/>
    </style:style>
    <style:style style:name="TableRow178" style:family="table-row">
      <style:table-row-properties style:use-optimal-row-height="false"/>
    </style:style>
    <style:style style:name="TableCell179"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180" style:parent-style-name="TableContents" style:family="paragraph">
      <style:paragraph-properties fo:border="0.0138in solid #000000" fo:padding="0.0138in" style:shadow="none"/>
    </style:style>
    <style:style style:name="TableCell181"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182" style:parent-style-name="TableContents" style:family="paragraph">
      <style:paragraph-properties fo:border="0.0138in solid #000000" fo:padding="0.0138in" style:shadow="none"/>
    </style:style>
    <style:style style:name="TableRow183" style:family="table-row">
      <style:table-row-properties style:use-optimal-row-height="false"/>
    </style:style>
    <style:style style:name="TableCell184"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185" style:parent-style-name="TableContents" style:family="paragraph">
      <style:paragraph-properties fo:border="0.0138in solid #000000" fo:padding="0.0138in" style:shadow="none"/>
    </style:style>
    <style:style style:name="TableCell186"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187" style:parent-style-name="TableContents" style:family="paragraph">
      <style:paragraph-properties fo:border="0.0138in solid #000000" fo:padding="0.0138in" style:shadow="none"/>
    </style:style>
    <style:style style:name="TableRow188" style:family="table-row">
      <style:table-row-properties style:use-optimal-row-height="false"/>
    </style:style>
    <style:style style:name="TableCell189"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190" style:parent-style-name="TableContents" style:family="paragraph">
      <style:paragraph-properties fo:border="0.0138in solid #000000" fo:padding="0.0138in" style:shadow="none"/>
    </style:style>
    <style:style style:name="TableCell191"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192" style:parent-style-name="TableContents" style:family="paragraph">
      <style:paragraph-properties fo:border="0.0138in solid #000000" fo:padding="0.0138in" style:shadow="none"/>
    </style:style>
    <style:style style:name="TableRow193" style:family="table-row">
      <style:table-row-properties style:use-optimal-row-height="false"/>
    </style:style>
    <style:style style:name="TableCell194"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195" style:parent-style-name="TableContents" style:family="paragraph">
      <style:paragraph-properties fo:border="0.0138in solid #000000" fo:padding="0.0138in" style:shadow="none"/>
    </style:style>
    <style:style style:name="TableCell196"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197" style:parent-style-name="TableContents" style:family="paragraph">
      <style:paragraph-properties fo:border="0.0138in solid #000000" fo:padding="0.0138in" style:shadow="none"/>
    </style:style>
    <style:style style:name="TableRow198" style:family="table-row">
      <style:table-row-properties style:use-optimal-row-height="false"/>
    </style:style>
    <style:style style:name="TableCell199"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00" style:parent-style-name="TableContents" style:family="paragraph">
      <style:paragraph-properties fo:border="0.0138in solid #000000" fo:padding="0.0138in" style:shadow="none"/>
    </style:style>
    <style:style style:name="TableCell201"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202" style:parent-style-name="TableContents" style:family="paragraph">
      <style:paragraph-properties fo:border="0.0138in solid #000000" fo:padding="0.0138in" style:shadow="none"/>
    </style:style>
    <style:style style:name="P203" style:parent-style-name="Textbody" style:family="paragraph">
      <style:paragraph-properties fo:margin-bottom="0in" fo:line-height="105%"/>
    </style:style>
    <style:style style:name="P204" style:parent-style-name="Textbody" style:family="paragraph">
      <style:paragraph-properties fo:text-align="justify" fo:margin-bottom="0in" fo:line-height="105%"/>
    </style:style>
    <style:style style:name="P205" style:parent-style-name="Textbody" style:family="paragraph">
      <style:paragraph-properties fo:text-align="justify" fo:margin-bottom="0in" fo:line-height="105%" fo:text-indent="0.4375in"/>
    </style:style>
    <style:style style:name="P206" style:parent-style-name="Textbody" style:family="paragraph">
      <style:paragraph-properties fo:text-align="justify" fo:margin-bottom="0in" fo:line-height="105%" fo:text-indent="0.4375in"/>
    </style:style>
    <style:style style:name="P207" style:parent-style-name="Textbody" style:family="paragraph">
      <style:paragraph-properties fo:text-align="justify" fo:margin-bottom="0in" fo:line-height="105%" fo:text-indent="0.4375in"/>
    </style:style>
    <style:style style:name="P208" style:parent-style-name="Textbody" style:family="paragraph">
      <style:paragraph-properties fo:text-align="justify" fo:margin-bottom="0in" fo:line-height="105%" fo:text-indent="0.4375in"/>
    </style:style>
    <style:style style:name="T209" style:parent-style-name="Основнойшрифтабзаца" style:family="text">
      <style:text-properties fo:color="#000000"/>
    </style:style>
    <style:style style:name="T210" style:parent-style-name="Основнойшрифтабзаца" style:family="text">
      <style:text-properties fo:color="#000000"/>
    </style:style>
    <style:style style:name="P211" style:parent-style-name="Textbody" style:family="paragraph">
      <style:paragraph-properties fo:text-align="justify" fo:margin-bottom="0in" fo:line-height="105%" fo:text-indent="0.4375in"/>
    </style:style>
    <style:style style:name="P212" style:parent-style-name="Textbody" style:family="paragraph">
      <style:paragraph-properties fo:text-align="justify" fo:margin-bottom="0in" fo:line-height="105%"/>
    </style:style>
    <style:style style:name="P213" style:parent-style-name="Textbody" style:family="paragraph">
      <style:paragraph-properties fo:text-align="justify" fo:margin-bottom="0in" fo:line-height="105%"/>
    </style:style>
    <style:style style:name="T214" style:parent-style-name="Основнойшрифтабзаца" style:family="text">
      <style:text-properties fo:color="#000000"/>
    </style:style>
    <style:style style:name="T215" style:parent-style-name="Основнойшрифтабзаца" style:family="text">
      <style:text-properties fo:color="#000000"/>
    </style:style>
    <style:style style:name="T216" style:parent-style-name="Основнойшрифтабзаца" style:family="text">
      <style:text-properties fo:color="#000000"/>
    </style:style>
    <style:style style:name="P217" style:parent-style-name="Textbody" style:family="paragraph">
      <style:paragraph-properties fo:text-align="justify" fo:margin-bottom="0in" fo:line-height="105%"/>
    </style:style>
    <style:style style:name="T218" style:parent-style-name="Основнойшрифтабзаца" style:family="text">
      <style:text-properties fo:color="#000000" fo:language="ru" fo:country="RU"/>
    </style:style>
    <style:style style:name="T219" style:parent-style-name="Основнойшрифтабзаца" style:family="text">
      <style:text-properties fo:language="ru" fo:country="RU"/>
    </style:style>
    <style:style style:name="T220" style:parent-style-name="Основнойшрифтабзаца" style:family="text">
      <style:text-properties fo:language="ru" fo:country="RU"/>
    </style:style>
    <style:style style:name="P221" style:parent-style-name="Textbody" style:family="paragraph">
      <style:paragraph-properties fo:text-align="justify" fo:text-indent="0.375in">
        <style:tab-stops>
          <style:tab-stop style:type="left" style:position="0in"/>
        </style:tab-stops>
      </style:paragraph-properties>
      <style:text-properties style:font-name-asian="Times New Roman" style:font-name-complex="Times New Roman" fo:letter-spacing="0.0027in" fo:font-size="12.5pt" style:font-size-asian="12.5pt" style:font-size-complex="12.5pt" fo:language="ru" fo:country="RU" style:language-complex="ar" style:country-complex="SA"/>
    </style:style>
  </office:automatic-styles>
  <office:body>
    <office:text text:use-soft-page-breaks="true">
      <text:p text:style-name="P1">КОНТРОЛЬ РЕКЛАМНОЙ ДЕЯТЕЛЬНОСТИ</text:p>
      <text:p text:style-name="P2"/>
      <text:p text:style-name="P3"/>
      <text:p text:style-name="P4">В текущем периоде 2022 года деятельность Астраханского УФАС России при выполнении функций по государственному контролю соблюдения законодательства<text:s/>Российской Федерации о рекламе осуществлялась по следующим основным направлениям:</text:p>
      <text:p text:style-name="P5"><text:s text:c="11"/>предупреждение нарушений;</text:p>
      <text:p text:style-name="P6">выявление нарушений;</text:p>
      <text:p text:style-name="P7">пресечение выявленных нарушений.</text:p>
      <text:p text:style-name="P8">С целью выявления нарушений Федерального закона №38-ФЗ «О рекламе» Астраханским УФАС России проводился мониторинг печатных и электронных средств массовой информации, наружной рекламы, рассматривались обращения физических и юридических лиц.</text:p>
      <text:p text:style-name="P9">За 9 месяцев 2022 года поступило 69 обращений от граждан и юридических лиц по признакам нарушения Закона о рекламе (56 обращений за аналогичный период прошлого года). Рост количества обращений составил 123,2%.</text:p>
      <text:p text:style-name="P10">По результатам проведенных проверок и рассмотренных обращений в отчетном периоде было выявлено 32 факта (за аналогичный период прошлого года — 25), указывающих на событие правонарушения, по итогам рассмотрения которых возбуждено 32 дела по признакам нарушения законодательства о рекламе, из них по пяти делам факты нарушения законодательства о рекламе не нашли своего подтверждения; по 26-ти делам приняты решения о наличии нарушения рекламного законодательства. Из 32 дел, рассмотренных за 11 месяцев 2022 года, 30 дел рассмотрено по обращениям физических лиц и организаций, 2 дела рассмотрено по инициативе Астраханского УФАС России.</text:p>
      <text:p text:style-name="P11">В отчетном периоде было рассмотрено 39 дел об административных правонарушениях по статье 14.3 Кодекса Российской Федерации об административных правонарушениях. Астраханским УФАС России в первом полугодии 2022 года было привлечено к административной ответственности 37 субъектов<text:s/>правонарушения, из них юридических лиц – 18, должностных лиц – 18, физических лиц - 1), наложено административных штрафов на сумму 1491,0 тысячи рублей, вынесено 22 предупреждения; взыскано 1388,0 тыс. рублей.</text:p>
      <text:p text:style-name="P12">Основная доля нарушений приходится на рекламу, распространяемую по сетям электросвязи, финансовых услуг, медицинских услуг, размещение недостоверной информации в рекламе.</text:p>
      <text:p text:style-name="P13">В целях реализации деятельности по взаимодействию с органами власти, органами местного самоуправления, территориальными органами<text:s/>ФАС России и иными организациями по вопросам применения законодательства о рекламе в отчетном периоде Астраханским УФАС России осуществлялся обмен информацией с Управлениями Астраханской области: Роспотребнадзора, Росздравнадзора, Федеральной налоговой службы, Федеральной миграционной службы.</text:p>
      <text:p text:style-name="P14">При осуществлении регулярного взаимодействия с органами местного самоуправления, Астраханское УФАС России оперативно получало необходимую информацию о рекламораспространителях наружной рекламы от Управления муниципального имущества администрации города Астрахани.</text:p>
      <text:p text:style-name="P15">В соответствии с правилами рассмотрения антимонопольным органом дел, возбужденных по признакам нарушения законодательства Российской Федерации о рекламе, утвержденными Постановлением Правительства Российской Федерации от 17.08.2006 №508, осуществлялось<text:s/>информационное взаимодействие<text:s/>с территориальными органами ФАС России.</text:p>
      <text:p text:style-name="P16">В качестве примера распространения ненадлежащей рекламы приведу следующее:</text:p>
      <text:p text:style-name="P17"><text:span text:style-name="T18">В Астраханское УФАС России (далее – Управление) поступило обращение</text:span><text:span text:style-name="T19"><text:s/>гр. «К», переправленное прокуратурой Советского района г. Астрахани по факту<text:s/></text:span><text:soft-page-break/><text:span text:style-name="T20">распространения незаконной рекламы медицинских услуг на сайте<text:s/></text:span><text:span text:style-name="T21">https</text:span><text:span text:style-name="T22">://</text:span><text:span text:style-name="T23">direct</text:span><text:span text:style-name="T24">-</text:span><text:span text:style-name="T25">astrahan</text:span><text:span text:style-name="T26">.</text:span><text:span text:style-name="T27">alco</text:span><text:span text:style-name="T28">.</text:span><text:span text:style-name="T29">rehab</text:span><text:span text:style-name="T30">:</text:span><text:span text:style-name="T31"><text:s/></text:span><text:span text:style-name="T32">«Слева</text:span><text:span text:style-name="T33"><text:s/>в ладонях символ сердца, ниже «Новый Рассвет», в середине номер<text:s/></text:span><text:span text:style-name="T34">телефона +7 (851)299-45-03 Астрахань и Астраханская область, справа - символ телефонной трубки и «заказать звонок», далее в середине текст «Срочный вызов врача на дом в Астрахани. Моментальный выезд бригады с опытным врачом. Улучшение состояния-всего за 1<text:s/></text:span><text:span text:style-name="T35">час! Выезжаем круглосуточно, без выходных. Звоните в любое время! Ниже: изображение медицинской сумки с крестом, с текстом «Современные препараты»,</text:span><text:span text:style-name="T36"><text:s/></text:span><text:span text:style-name="T37">изображение медицинской машины с крестом, с текстом «Приедем за 30 минут», изображение цифры 24, отражающее<text:s/></text:span><text:span text:style-name="T38">круглосуточно и ежедневно. Далее: «Наши преимущества: свой стационар (в случае необходимости у нас есть свой стационар, где мы обеспечим полный контроль над вашим выздоровлением), приедем в любую точку (свой автопарк позволяет отправлять несколько врачей о</text:span><text:span text:style-name="T39">дновременно в разные части города и области). Круглосуточно (наши специалисты готовы оказать вам помощь в любое время суток. Мы работаем без праздников и выходных.). Оставляем препараты (после проведения процедуры, врач оставляет успокоительные и противорв</text:span><text:span text:style-name="T40">отные средства (по необходимости) Помоги себе или своему близкому» с контактными телефонными номерами +7 (851)299-45-03; +7(995)333-05-12, Медцентра «Новый Рассвет».</text:span></text:p>
      <text:p text:style-name="P41">Спорная реклама распространялась на Интернет-сайтах по сетевым адресам https://direct-astrahan.alco.rehab, с контактными телефонными номерами +7(851)299-45-03; +7(995)333-05-12.</text:p>
      <text:p text:style-name="P42"><text:span text:style-name="T43">Согласно информации ФГУП «Центральный научно-исследовательский институт связи», (Далее- ФГУП ЦНИИС) письмом от 26.10.2021г. сообщил, что согласно выписки из Реестра рос</text:span><text:span text:style-name="T44">сийской системы и плана нумерации диапазон номеров, которому принадлежит запрашиваемый абонентский номер<text:s/></text:span><text:span text:style-name="T45">+7 851 299 45 03</text:span><text:span text:style-name="T46">, выделен оператору связи ООО «Интернод», для использования на территории Астраханской области: Код -851, Диапазон 2994400-2994999, Емк</text:span><text:span text:style-name="T47">ость- 600, Оператор ООО «Интернод», Регион-Астраханский.</text:span></text:p>
      <text:p text:style-name="P48"><text:span text:style-name="T49">Согласно информации, предоставленной ООО «ИНТЕРНОД» (вх. от 10.12.2021 № 12752), ООО «ИНТЕРНОД» - хозяйственное общество, действующее в соответствии с законодательством, сфера деятельности-оказание у</text:span><text:span text:style-name="T50">слуг связи, является оператором связи, в соответствии с Лицензией (далее - оператор связи), что подтверждается выпиской из ЕГРЮЛ, согласно которой, вид деятельности ООО -61.1. - деятельность в области связи на базе проводных технологий. Не осуществляет рек</text:span><text:span text:style-name="T51">ламную деятельность, в уставных документах отсутствуют положения, регулирующие рекламную деятельность. Не является ни рекламодателем, ни производителем рекламы, ни распространителем рекламы, не располагает сведениями о лице, определившем содержание рекламы</text:span><text:span text:style-name="T52">, не располагает о лице, оказывающем услуги, отраженные в рекламе. ООО «ИНТЕРНОД» не осуществляет какие-либо медицинские виды деятельности. Согласно Выписки из реестра Российской системы и плана нумерации, телефонные номера +7 851 299 45 03  и  + 7 9953330</text:span><text:span text:style-name="T53">512 принадлежат ООО  «ИНТЕРНОД», как оператору связи, открытая информация, размещенная на сайте Федерального агентства связи, находится по адресу в сети Интернет: https://rossvyaz.gov.ru Оператор связи не располагает какой-либо информацией о рекламодателе,</text:span><text:span text:style-name="T54"><text:s/>производителе рекламы, распространителе рекламы и самой рекламе, осуществляемой с использованием телефонных номеров +7 851 299 45 03  и  + 7 9953330512. Договор на изготовление и \или распространение рекламы, являющейся предметом разбирательства, оператор</text:span><text:span text:style-name="T55">ом связи не заключался, какие-либо оплаты за изготовление и\или распространение вышеуказанной рекламы не производились. ООО отрицает любую причастность к рекламе, являющейся предметом разбирательства. В период с 26.02.2021г. по настоящее время абонентские<text:s/></text:span><text:span text:style-name="T56">номера +7 851 299 45 03 и + 7 9953330512 числятся за абонентом со следующими учетными данными: ООО «ИНФОЦЕНТР» ИНН 6164133699, адрес 344002 г. Ростов-на-Дону, пр-т Буденновский, 3/3, помещение 12 б, литер А 1, офис 509, номер телефона и адрес электронной п</text:span><text:span text:style-name="T57">очты, указанные при регистрации пользователя: +79612950876, mizevvin@yandex.ru. Оператору связи также ничего неизвестно о владельце домена: https://direct-astrahan.alco.rehab/. Согласно<text:s/></text:span><text:soft-page-break/><text:span text:style-name="T58">общедоступным данным сети Интернет, информацию о владельце домена, на<text:s/></text:span><text:span text:style-name="T59">котором, по мнению заявителя, содержится незаконная реклама, можно получить у ООО «Регистратор доменных имен РЕГ.РУ»    https www/reg.ru.</text:span></text:p>
      <text:p text:style-name="P60"><text:span text:style-name="T61">Согласно информации, дополнительно предоставленной ООО «ИНТЕРНОД» (вх. от 13.01.2022 № 173),<text:s/></text:span><text:span text:style-name="T62">ООО «ИНТЕРНОД» осуществля</text:span><text:span text:style-name="T63">ет взаимодействие с Обществом с ограниченной ответственностью «Фастком» (ОГРН 1117746465440, ИНН 7702764401), согласно договору от 27.05.2014г. № 77/1/1/ОО1-24. Телефонные номера +7 851 299 45 03 и + 7 9953330512 переданы ООО «ИНТЕРНОД» в ООО «Фастком» на<text:s/></text:span><text:span text:style-name="T64">основании, указанного выше, договора. ООО «ИНТЕРНОД» проинформировал ООО «Фастком» о факте разбирательства и последнее готово предоставить в Управление необходимую информацию. Просят привлечь к участию в деле заинтересованного лица ООО «Фастком», в т.ч. в<text:s/></text:span><text:span text:style-name="T65">целях истребования договоров с пользователем номеров +7 851 299 45 03 и + 7 9953330512. ООО «Фастком» почтовый адрес 115191, г. Москва, ул. Мытная, д.66,2 этаж, адрес электронной почты<text:s/></text:span><text:span text:style-name="T66">support</text:span><text:span text:style-name="T67">@</text:span><text:span text:style-name="T68">voximplant</text:span><text:span text:style-name="T69">.</text:span><text:span text:style-name="T70">com</text:span><text:span text:style-name="T71">, телефон: +7(495)414-11-08.</text:span></text:p>
      <text:p text:style-name="P72">ООО «ФАСТКОМ» представил правовую позицию (исх. № 915 от 22.02.2022г.), согласно которой, ООО «ФАСТКОМ» является оператором связи и осуществляет деятельность в области связи на базе проводных технологий, как оператор, не осуществляет деятельность по оказанию каких-либо медицинских услуг и не является владельцем домена, указанного в обращении; не известно о том, какие лица являются рекламодателями, рекламопроизводителями и рекламораспространителями. Абонентские номера значатся за юридическим лицом ООО «ИНФОЦЕНТР», номера переданы данному юрлицу на основании договора об оказании услуг № 3927667-60451 от12.02.2021г., согласно которого, Абонент ознакомился и согласился с Условиями оказания услуг связи, размещенными на сайте Оператора. По условиям договора Абоненту предоставляется доступ к функциональным возможностям программно- аппаратных средств Оператора для самостоятельного пользования услугами по своему усмотрению. Указанными в деле абонентскими номерами Оператор не пользуется, не является рекламодателем, рекламопроизводителем и<text:s/>рекламораспространителем.</text:p>
      <text:p text:style-name="P73">Согласно пояснений ООО «Инфоцентр», ООО<text:s/><text:span text:style-name="T74">рекламу, указанную в деле, на сайте не размещало, содержание рекламы не определяло, производство рекламы не осуществляло. Кроме того, в результате осмотра сайта установлено, что сайт в наст</text:span><text:span text:style-name="T75">оящее время не функционируете и никаких рекламных объявлений на нем не размещено</text:span><text:s/>(скриншот сайта приложен.).</text:p>
      <text:p text:style-name="P76">Согласно дополнительных пояснений ООО «Инфоцентр» от 21.04.2022г. , электронная почта<text:s/><text:span text:style-name="T77">info</text:span>@<text:span text:style-name="T78">stop</text:span>-<text:span text:style-name="T79">alko</text:span>.<text:span text:style-name="T80">info</text:span><text:s/>принадлежит ООО «Инфоцентр» (ИНН<text:s/>6164133699, ОГРН 1206100040475), генеральный директор Афанасьева Елена Валерьевна, юридический и фактический адрес: 344002, Ростовская область, г. Ростов-на-Дону, пр-т Буденновский, д.3/3, помещ.12Б, литер А1, офис 509.  Телефонный номер +7(8512)99-45-03 и<text:s/>Сайт<text:s/><text:span text:style-name="T81">https</text:span><text:span text:style-name="T82">://<text:s/></text:span><text:span text:style-name="T83">direct</text:span><text:span text:style-name="T84">-</text:span><text:span text:style-name="T85">astrahan</text:span><text:span text:style-name="T86">.</text:span><text:span text:style-name="T87">alco</text:span><text:span text:style-name="T88">.</text:span><text:span text:style-name="T89">rehab</text:span><text:s/>принадлежат ООО «Инфоцентр». Информация на указанном сайте носит исключительно справочно-информационный характер и не является рекламой. Сайт<text:s/><text:span text:style-name="T90">https:// direct-astrahan.alco.rehab</text:span><text:s/>является информационным ресурсом для<text:s/>посетителей сайта, на котором ООО «Инфоцентр», на основании заключенных договоров с медицинскими организациями, размещает информацию о партнере (о медицинской организации). Вышеуказанный сайт не является сайтом медицинской организации. Следовательно, на такую информацию, размещенную на вышеуказанном сайте, положения Федерального закона «О рекламе» не распространяются. Также, на сайте<text:s/><text:span text:style-name="T91">https:// direct-astrahan.alco.rehab<text:s/></text:span>указана следующая информация: «Вся представленная на сайте информация, касающаяся медицинских услуг, носит информационный характер и ни при каких условиях не является публичной офертой, определяемой положениями статьи 437(2) Гражданского кодекса РФ».</text:p>
      <text:p text:style-name="P92"><text:span text:style-name="T93">В силу п. 4 ст. 3 Закона о рекламе, реклама, не соответствующая требованиям законодательства<text:s/></text:span><text:span text:style-name="T94">Российской Федерации, является ненадлежащей и законом не допускается.</text:span></text:p>
      <text:p text:style-name="P95">В силу пункта 7 статьи 5 Закона о рекламе, не допускается реклама, в которой отсутствует часть существенной информации о рекламируемом товаре, об условиях его приобретения или<text:s/><text:soft-page-break/>использования, если при этом искажается смысл информации и вводятся в заблуждение потребители рекламы.</text:p>
      <text:p text:style-name="P96">В соответствии с частью 7 статьи 24 Закона о рекламе, реклама лекарственных препаратов, медицинских услуг, в том числе методов профилактики, диагностики, лечения и<text:s/>медицинской реабилитации, медицинских изделий должна сопровождаться предупреждением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text:p>
      <text:p text:style-name="P97">            В данном случае, в рекламе отсутствует предупреждение о наличии противопоказаний к применению и использованию медицинских услуг.<text:s/><text:span text:style-name="T98">Из изложенного следует, что в представленных рекламных материалах рекламируются медицинские услуги.</text:span></text:p>
      <text:p text:style-name="P99"><text:span text:style-name="T100">Вышеуказанная информация содер</text:span><text:span text:style-name="T101">жит все правовые признаки рекламы:</text:span><text:s/>адресована неопределенному кругу лиц; направлена на привлечение внимания к объекту рекламирования, призвана формировать и поддерживать интерес к услугам и товарам, предоставляемым, производимым соответствующим рекламодателем.</text:p>
      <text:p text:style-name="P102"><text:span text:style-name="T103">Министерство здравоохранения Астраханской области (вх.3104 от 08.04.2022г.) сообщило, что контрольно-надзорные мероприятия по адресу г. Астрахань, ул. Зои Космодемьянской, 82А, не проводились, поскольку, по данному адресу отсутствует объект, в отношен</text:span><text:span text:style-name="T104">ии которого может проводиться оценка соблюдения условий и требований выполнения лицензионных требований осуществления медицинской деятельности, в соответствии со ст. 19.1 Федерального закона от 04.05.2011г. № 99-ФЗ «О лицензировании отдельных видов деятель</text:span><text:span text:style-name="T105">ности». Лицензия на осуществление медицинской деятельности какому-либо хозяйствующему субъекту с наименованием «Новый Рассвет», номером телефона +7(8512) 99-45-03, по адресу: г. Астрахань, ул. Зои Космодемьянской, 82А, электронной почтой<text:s/></text:span><text:a xlink:href="mailto:info@alko.rehab" office:target-frame-name="_top" xlink:show="replace"><text:span text:style-name="T106">info</text:span></text:a><text:a xlink:href="mailto:info@alko.rehab" office:target-frame-name="_top" xlink:show="replace"><text:span text:style-name="T107">@</text:span></text:a><text:a xlink:href="mailto:info@alko.rehab" office:target-frame-name="_top" xlink:show="replace"><text:span text:style-name="T108">alko</text:span></text:a><text:a xlink:href="mailto:info@alko.rehab" office:target-frame-name="_top" xlink:show="replace"><text:span text:style-name="T109">.</text:span></text:a><text:a xlink:href="mailto:info@alko.rehab" office:target-frame-name="_top" xlink:show="replace"><text:span text:style-name="T110">rehab</text:span></text:a><text:span text:style-name="T111">, не предоставлялось, поскольку, юридическим лицом не подав</text:span><text:span text:style-name="T112">алось заявление о предоставлении лицензии на осуществление медицинской деятельности.</text:span></text:p>
      <text:p text:style-name="P113">Отсутствие какого-либо хозяйствующего субъекта, оказывающего медицинские услуги, с наименованием «Новый Рассвет», номером телефона +7(8512) 99-45-03, по адресу: г. Астрахань, ул. Зои Космодемьянской, 82А, подтверждается также соответствующим Актом Управления.</text:p>
      <text:p text:style-name="P114"><text:span text:style-name="T115">Управление полагает необоснованной позицию ООО «Инфоцентр» о том, что информация, касающаяся медицинских услуг, носит информационный характер и ни при каких условиях н</text:span><text:span text:style-name="T116">е является публичной офертой, в силу ст.437(2) ГК РФ.</text:span></text:p>
      <text:p text:style-name="P117">В соответствии с частью 1 ст.437 ГКРФ, реклама и иные предложения, адресованные неопределенному кругу лиц, рассматриваются как приглашение делать оферты, если иное прямо не указано в предложении.</text:p>
      <text:p text:style-name="P118">Согласно позиции Верховного Суда РФ, отраженной в Постановлении Пленума от 25.12.2018 N 49 "О некоторых вопросах применения общих положений Гражданского кодекса Российской Федерации о заключении и толковании договора", предложение заключить договор, адресованное неопределенному кругу лиц, из которого не вытекает, что отправитель намерен заключить договор с любым, кто получит такое предложение, например, реклама товара(услуг), не признается офертой (<text:a xlink:href="consultantplus://offline/ref=6ADAA1266649250BD520A4D5F056E040348E5849245BE46DAA6D737CD08E4BA537566108BBBB108E1B8DB1AF0E45865C2C7E489E3D17DCA9wDJ2L" office:target-frame-name="_top" xlink:show="replace">пункт 1 статьи 437</text:a><text:s/>ГК РФ).</text:p>
      <text:p text:style-name="P119">Согласно пункту 29 Постановление Пленума ВАС РФ от 08.10.2012 N 58 "О некоторых вопросах практики применения арбитражными судами Федерального закона «О рекламе», при рассмотрении дел о признании рекламы недостоверной судам необходимо исходить из следующего. Информация, содержащаяся в рекламе, должна отвечать критериям достоверности, в том числе в целях формирования у потребителя верного, истинного представления о товаре (услуге), его качестве, потребительских свойствах. <text:s/></text:p>
      <text:p text:style-name="P120">Комиссией установлено отсутствие существенной информации о рекламируемой услуге, об условиях его приобретения или использования, при этом, искажается смысл информации и вводятся в заблуждение потребители рекламы: не дает верного, соответствующего действительности представления об условиях приобретения товара, оказания услуг, вводит потенциальных клиентов в заблуждение, не позволяя им обоснованно и , с учетом своих возможностей, принять решение о приобретении товара (услуг), при отсутствии<text:s/><text:soft-page-break/>предложенных условиях оплаты. Текст рекламы не содержит сведений для однозначного вывода о том, что услуга предоставляется самой компанией. Отсутствуют полные данные о юридическом лице, оказывающем услуги, сведения о Лицензии на право оказания медицинских услуг, в т.ч. на объекты, отсутствуют данные о месте нахождения юридического лица и месте нахождения амбулаторных и стационарных помещений, вводятся в заблуждение потребители рекламы, также, в связи с фактическим отсутствием амбулатория и стационара по указанному в рекламе адресу, отсутствием сведений о месте нахождения таковых.  </text:p>
      <text:p text:style-name="P121">Таким образом, поскольку, на момент размещения спорной рекламной информации, лица, в действиях которых содержатся признаки нарушения законодательства о рекламе, участвующие в деле, деятельность медицинскую (лицензионную) не осуществляли, Комиссия приходит к выводу, о том, что распространяемая реклама является ненадлежащей.</text:p>
      <text:p text:style-name="P122">Согласно пункту 2.3. Письма ФАС<text:s/>России от 25.09.2019 N АК/83509/19 "О разъяснении по вопросу рекламы в информационно-телекоммуникационной сети "Интернет", по мнению специалистов ФАС России, не является рекламой информация о производимых или реализуемых товарах (оказываемых услугах), размещенная на сайте производителя или продавца данных товаров (лица, оказывающего данные услуги), если указанные сведения предназначены для информирования посетителей сайта об ассортименте товаров (услуг), правилах пользования, а также непосредственно о продавце, производителе товара или лице, оказывающем услуги и т.п., следовательно, на такую информацию положения Федерального закона "О рекламе" не распространяются. Учитывая тот факт, что сайт является информационным ресурсом и создается с целью размещения наиболее полной информации, например, о деятельности компании, ее товарах и услугах, и последующего ознакомления заинтересованных лиц с данной информацией, посещение сайта рассматривается как возможность для потребителя получить необходимый объем сведений о<text:s/>компании, реализуемых товарах, акциях и т.п. в целях правильного потребительского выбора. Такие сведения носят информационный и справочный характер, соответственно на них положения Федерального закона "О рекламе" не распространяются.</text:p>
      <text:p text:style-name="P123">Также, проанализировав<text:s/>размещенную на сайте рекламную информацию, Комиссия установила, что объектом рекламирования в указанной рекламе, выступают медицинские услуги по выводу из запоя на дому, кодирование, лечение в стационаре.</text:p>
      <text:p text:style-name="P124">Продвижение товаров и услуг возможно путем публикации информации о них на сайтах. При этом, следует учитывать нюансы в отношении размещения такой информации, так как в определенных случаях ее можно квалифицировать как рекламу. По общему правилу информация на сайте не является рекламой, если относится к справочно-информационным и аналитическим материалам, не имеющим в качестве основной цели продвижение товара на рынке и не являющимися социальной рекламой (в соответствии с п. 3 ч. 2 ст. 2 Закона о рекламе).</text:p>
      <text:p text:style-name="P125">ФАС отмечает, что реклама на сайте также должна соответствовать как общим, так и специальным требованиям Закона о рекламе (Письмо ФАС России о рекламе в Интернете). Ключевым критерием для признания какого-либо лица рекламодателем является факт того, что указанное лицо определило объект рекламирования или содержание рекламы, а не формальное указание в гражданско-правовом договоре какого-либо лица в качестве рекламодателя. Рекламодатель, при этом, определяется в каждом случае отдельно, в зависимости от объекта рекламирования, к которому формируется интерес в<text:s/>рекламе, условий договора о распространении, либо производстве (изготовлении) рекламы и иных документов, а также всех обстоятельств распространения рекламы. ФАС России подчеркивает, что при распространении рекламы в социальных сетях рекламодателями одной и<text:s/>той же рекламной информации могут быть признаны одновременно несколько лиц, при условии, что каждое из них определяло объект рекламирования или содержание рекламы.</text:p>
      <text:p text:style-name="P126">Таким образом, если информация о товаре или услуге на сайте носит информационных характер и<text:s/>не ставит основной целью продвижение товара (услуги), то под действие Закона о рекламе она не попадает. При этом, размещение рекламы на сайтах также должно соответствовать как общим, так и специальным требованиям Закона о рекламе.</text:p>
      <text:soft-page-break/>
      <text:p text:style-name="P127">Понятие и перечень медицинских услуг определены Номенклатурой медицинских услуг, утвержденной Приказом Минздрава России от 13.10.2017 N 804н "Об утверждении номенклатуры медицинских услуг".</text:p>
      <text:p text:style-name="P128">К медицинским услугам относят медицинские услуги, представляющие собой определенные виды медицинских вмешательств, направленные на профилактику, диагностику и лечение заболеваний, медицинскую реабилитацию и имеющие самостоятельное законченное значение, в частности:</text:p>
      <text:p text:style-name="P129"> </text:p>
      <table:table table:style-name="Table130">
        <table:table-columns>
          <table:table-column table:style-name="TableColumn131"/>
          <table:table-column table:style-name="TableColumn132"/>
        </table:table-columns>
        <table:table-row table:style-name="TableRow133">
          <table:table-cell table:style-name="TableCell134">
            <text:p text:style-name="P135">B01.036.001</text:p>
          </table:table-cell>
          <table:table-cell table:style-name="TableCell136">
            <text:p text:style-name="P137">Прием (осмотр, консультация) врача-психиатра-нарколога первичный</text:p>
          </table:table-cell>
        </table:table-row>
        <table:table-row table:style-name="TableRow138">
          <table:table-cell table:style-name="TableCell139">
            <text:p text:style-name="P140">B04.036.001</text:p>
          </table:table-cell>
          <table:table-cell table:style-name="TableCell141">
            <text:p text:style-name="P142">Диспансерный прием (осмотр, консультация) врача психиатра-нарколога</text:p>
          </table:table-cell>
        </table:table-row>
        <table:table-row table:style-name="TableRow143">
          <table:table-cell table:style-name="TableCell144">
            <text:p text:style-name="P145">B04.036.002</text:p>
          </table:table-cell>
          <table:table-cell table:style-name="TableCell146">
            <text:p text:style-name="P147">Профилактический прием (осмотр, консультация) врача психиатра-нарколога</text:p>
          </table:table-cell>
        </table:table-row>
        <table:table-row table:style-name="TableRow148">
          <table:table-cell table:style-name="TableCell149">
            <text:p text:style-name="P150">B04.036.001</text:p>
          </table:table-cell>
          <table:table-cell table:style-name="TableCell151">
            <text:p text:style-name="P152">Диспансерный прием (осмотр, консультация) врача психиатра-нарколога</text:p>
          </table:table-cell>
        </table:table-row>
        <table:table-row table:style-name="TableRow153">
          <table:table-cell table:style-name="TableCell154">
            <text:p text:style-name="P155">B04.036.002</text:p>
          </table:table-cell>
          <table:table-cell table:style-name="TableCell156">
            <text:p text:style-name="P157">Профилактический прием (осмотр, консультация) врача психиатра-нарколога</text:p>
          </table:table-cell>
        </table:table-row>
        <table:table-row table:style-name="TableRow158">
          <table:table-cell table:style-name="TableCell159">
            <text:p text:style-name="P160">B04.036.001</text:p>
          </table:table-cell>
          <table:table-cell table:style-name="TableCell161">
            <text:p text:style-name="P162">Диспансерный прием (осмотр, консультация) врача психиатра-нарколога</text:p>
          </table:table-cell>
        </table:table-row>
        <table:table-row table:style-name="TableRow163">
          <table:table-cell table:style-name="TableCell164">
            <text:p text:style-name="P165">B04.036.002</text:p>
          </table:table-cell>
          <table:table-cell table:style-name="TableCell166">
            <text:p text:style-name="P167">Профилактический прием (осмотр, консультация) врача психиатра-нарколога</text:p>
          </table:table-cell>
        </table:table-row>
        <table:table-row table:style-name="TableRow168">
          <table:table-cell table:style-name="TableCell169">
            <text:p text:style-name="P170">B01.036.002</text:p>
          </table:table-cell>
          <table:table-cell table:style-name="TableCell171">
            <text:p text:style-name="P172">Прием (осмотр, консультация) врача-психиатра-нарколога повторный</text:p>
          </table:table-cell>
        </table:table-row>
        <table:table-row table:style-name="TableRow173">
          <table:table-cell table:style-name="TableCell174">
            <text:p text:style-name="P175">B01.036.003</text:p>
          </table:table-cell>
          <table:table-cell table:style-name="TableCell176">
            <text:p text:style-name="P177">Прием (осмотр, консультация) врача-психиатра-нарколога участкового первичный</text:p>
          </table:table-cell>
        </table:table-row>
        <table:table-row table:style-name="TableRow178">
          <table:table-cell table:style-name="TableCell179">
            <text:p text:style-name="P180">B01.036.004</text:p>
          </table:table-cell>
          <table:table-cell table:style-name="TableCell181">
            <text:p text:style-name="P182">Прием (осмотр, консультация) врача-психиатра-нарколога участкового повторный</text:p>
          </table:table-cell>
        </table:table-row>
        <table:table-row table:style-name="TableRow183">
          <table:table-cell table:style-name="TableCell184">
            <text:p text:style-name="P185">B01.036.005</text:p>
          </table:table-cell>
          <table:table-cell table:style-name="TableCell186">
            <text:p text:style-name="P187">Ежедневный осмотр врачом-психиатром-наркологом с наблюдением и уходом среднего и младшего медицинского персонала в отделении стационара</text:p>
          </table:table-cell>
        </table:table-row>
        <table:table-row table:style-name="TableRow188">
          <table:table-cell table:style-name="TableCell189">
            <text:p text:style-name="P190">B01.036.007</text:p>
          </table:table-cell>
          <table:table-cell table:style-name="TableCell191">
            <text:p text:style-name="P192">Прием (осмотр, консультация) врача-психиатра-нарколога участкового</text:p>
          </table:table-cell>
        </table:table-row>
        <table:table-row table:style-name="TableRow193">
          <table:table-cell table:style-name="TableCell194">
            <text:p text:style-name="P195">B04.036.001</text:p>
          </table:table-cell>
          <table:table-cell table:style-name="TableCell196">
            <text:p text:style-name="P197">Диспансерный<text:s/>прием (осмотр, консультация) врача психиатра-нарколога</text:p>
          </table:table-cell>
        </table:table-row>
        <table:table-row table:style-name="TableRow198">
          <table:table-cell table:style-name="TableCell199">
            <text:p text:style-name="P200">B04.036.002</text:p>
          </table:table-cell>
          <table:table-cell table:style-name="TableCell201">
            <text:p text:style-name="P202">Профилактический прием (осмотр, консультация) врача психиатра-нарколога</text:p>
          </table:table-cell>
        </table:table-row>
      </table:table>
      <text:p text:style-name="P203"> </text:p>
      <text:p text:style-name="P204">В данном случае, в спорной рекламе отсутствует предупреждение о наличии противопоказаний к применению и<text:s/>использованию медицинских услуг.</text:p>
      <text:p text:style-name="P205">ООО «ИНФОЦЕНТР» сообщило о том, что сайт в настоящее время не функционирует и никакие рекламные объявления на нем не размещены (скриншот сайта приложен с датой распечатки 24.03.2022г.) Управлением осуществлен мониторинг информационно-телекоммуникационной сети «Интернет» в поисковых сетях по Интернет-ресурсу htttps://direct-astrahan.alco.rehab. Сведения, отраженные в пояснении ООО «ИНФОЦЕНТР», нашли подтверждение.</text:p>
      <text:p text:style-name="P206">Согласно Номенклатуре медицинских услуг (утв. Приказом Минздрава России от 13.10.2017 N 804н), услуги относятся к медицинским услугам, представляющим собой определенные виды медицинских вмешательств, направленные на профилактику, диагностику и лечение заболеваний, медицинскую реабилитацию и имеющие самостоятельное законченное значение, тип медицинской услуги: функциональное обследование без использования приспособлений и/или приборов и выполняемое непосредственно медицинскими работниками.</text:p>
      <text:p text:style-name="P207">При этом, указание в рекламе способов воздействия на организм человека, совпадающих<text:s/><text:soft-page-break/>с наименованием медицинских услуг, содержащихся в Номенклатуре, позволяет квалифицировать такую рекламу в качестве рекламы медицинских услуг, при отсутствии в такой рекламе иной информации, позволяющей выделить иные объекты рекламирования, в том числе,<text:s/>при отсутствии в рекламе раскрытия содержания того или иного метода профилактики, диагностики, лечения и медицинской реабилитации.</text:p>
      <text:p text:style-name="P208">Согласно части 7 статьи 24 Федерального закона "О рекламе", реклама лекарственных препаратов, медицинских услуг, в том числе<text:s/>методов профилактики, диагностики, лечения и медицинской реабилитации, медицинских изделий должна сопровождаться предупреждением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text:s/><text:span text:style-name="T209">Указанная норма требует включать в содержание рекламы лекарственных препаратов, медицинских услуг, в том числе методов профилактики, диагностики, лечения и медицинской реабилитации, медицинских изделий один из видов предупрежд</text:span><text:span text:style-name="T210">ения:</text:span><text:s/>о наличии противопоказаний к их применению и использованию; о необходимости ознакомления с инструкцией по применению объекта рекламирования; о необходимости получения консультации специалистов.</text:p>
      <text:p text:style-name="P211">Таким образом, реклама медицинских изделий, должна в каждом случае содержать предупреждение, предусмотренное частью 7 статьи 24 Федерального закона "О рекламе".</text:p>
      <text:p text:style-name="P212">Вместе с тем, Федеральный закон "О рекламе" не содержит норм, определяющих каким именно образом необходимо осуществлять размещение текста в рекламе. Тем не менее, информация должна быть четко и ясно доведена до потребителей рекламы для адекватного восприятия.</text:p>
      <text:p text:style-name="P213"><text:span text:style-name="T214">   Как установлено Комиссией, реклама медицинских услуг, являющихся предметом рассмотрения, не содержит перечень медицинских учреждений, оказывающи</text:span><text:span text:style-name="T215">х услуги, сведения о регистрации учреждений в налоговом органе, не содержатся сведения о наличии перечня Лицензий на оказание медицинских услуг по определенному адресу, сведения о специалистах, с подтверждением квалификации, не сопровождается предупреждени</text:span><text:span text:style-name="T216">ем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text:span></text:p>
      <text:p text:style-name="P217"><text:span text:style-name="T218">На основании вышеизложенного, Комиссией Астраханского УФАС России реклама<text:s/></text:span>медицинских услуг, распространенн<text:span text:style-name="T219">ая</text:span><text:s/>на сайте https://direct- astrahan.alco.rehab: «Слева в ладонях символ сердца, ниже «Новый Рассвет», в середине номер телефона +7 (851)299-45-03 Астрахань и Астраханская область, справа- символ телефонной трубки и «заказать звонок», далее в середине текст «Срочный вызов врача на дом в Астрахани. Моментальный выезд бригады с опытным врачом. Улучшение состояния-всего за 1 час! Выезжаем круглосуточно, без выходных. Звоните в любое время! Ниже: изображение медицинской сумки с крестом, с текстом «Современные препараты», изображение медицинской машины с крестом, с текстом «Приедем за 30 минут», изображение цифры 24, отражающее круглосуточно и ежедневно. Далее: «Наши преимущества: свой стационар (в случае необходимости у нас есть свой стационар, где мы<text:s/>обеспечим полный контроль над вашим выздоровлением), приедем в любую точку (свой автопарк позволяет отправлять несколько врачей одновременно в разные части города и области). Круглосуточно (наши специалисты готовы оказать вам помощь в любое время суток. Мы<text:s/>работаем без праздников и выходных.). Оставляем препараты (после проведения процедуры, врач оставляет успокоительные и противорвотные средства (по необходимости) Помоги себе или своему близкому» с контактными телефонными номерами +7 (851)299-45-03; +7(995)333-05-12, Медцентра «Новый Рассвет»,<text:s/><text:span text:style-name="T220">признана ненадлежащей<text:s/></text:span>в связи с нарушением требований части 7 статьи 5, части 7 статьи 24 Федерального закона от 13.03.2006 № 38-ФЗ «О рекламе».</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DocList" style:display-name="ConsPlusDocList" style:family="paragraph" style:next-style-name="Standard">
      <style:paragraph-properties style:text-autospace="none"/>
      <style:text-properties style:font-name="Arial" style:font-name-asian="Arial" style:font-name-complex="Arial" fo:font-size="10pt" style:font-size-asian="10pt" style:font-size-complex="10pt" fo:hyphenate="false"/>
    </style:style>
    <style:style style:name="Textbodyindent" style:display-name="Text body indent" style:family="paragraph" style:parent-style-name="Standard">
      <style:paragraph-properties fo:text-indent="0.3937in"/>
      <style:text-properties fo:hyphenate="false"/>
    </style:style>
    <style:style style:name="Standarduser" style:display-name="Standard (user)" style:family="paragraph">
      <style:paragraph-properties fo:widows="2" fo:orphans="2"/>
      <style:text-properties style:font-name-asian="Times New Roman" style:font-name-complex="Times New Roman" fo:font-size="14pt" style:font-size-asian="14pt" style:font-size-complex="10pt" fo:language="ru" fo:country="RU" style:language-asian="zh" style:country-asian="CN" style:language-complex="ar" style:country-complex="SA" fo:hyphenate="false"/>
    </style:style>
    <style:style style:name="Textbodyindentuser" style:display-name="Text body indent (user)" style:family="paragraph" style:parent-style-name="Standarduser">
      <style:paragraph-properties fo:text-indent="0.3937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687in" fo:margin-left="0.7875in" fo:margin-bottom="0.4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Наговицына Е.А.</dc:creator>
    <meta:creation-date>2009-04-16T11:32:00Z</meta:creation-date>
    <dc:date>2022-11-22T08:33:00Z</dc:date>
    <meta:template xlink:href="Normal" xlink:type="simple"/>
    <meta:editing-cycles>98</meta:editing-cycles>
    <meta:editing-duration>PT80340S</meta:editing-duration>
    <meta:user-defined meta:name="Info 1"/>
    <meta:user-defined meta:name="Info 2"/>
    <meta:user-defined meta:name="Info 3"/>
    <meta:user-defined meta:name="Info 4"/>
    <meta:document-statistic meta:page-count="7" meta:paragraph-count="53" meta:word-count="4021" meta:character-count="26889" meta:row-count="191" meta:non-whitespace-character-count="22921"/>
  </office:meta>
</office:document-meta>
</file>