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justify" style:justify-single-word="false" fo:orphans="0" fo:widows="0" fo:text-indent="0.838cm" style:auto-text-indent="false"/>
      <style:text-properties fo:font-size="13pt" fo:language="ru" fo:country="RU" style:font-size-asian="13pt" style:font-size-complex="13pt"/>
    </style:style>
    <style:style style:name="P2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.979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.979cm" style:auto-text-indent="false" fo:background-color="transparent" fo:padding="0cm" fo:border="none" style:shadow="none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bold" style:font-name-complex="Times New Roman" style:font-size-complex="13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.979cm" style:auto-text-indent="false" fo:background-color="transparent" fo:padding="0cm" fo:border="none" style:shadow="none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.979cm" style:auto-text-indent="false" fo:background-color="transparent" fo:padding="0cm" fo:border="none" style:shadow="none" style:text-autospace="ideograph-alpha" style:punctuation-wrap="hanging" style:line-break="strict" style:vertical-align="auto" style:writing-mode="lr-tb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.979cm" style:auto-text-indent="false" fo:background-color="transparent" fo:padding="0cm" fo:border="none" style:shadow="none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.979cm" style:auto-text-indent="false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0cm"/>
          <style:tab-stop style:position="1.117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.979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.979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.979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.979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.979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italic" style:font-weight-asian="normal" style:font-name-complex="Times New Roman" style:font-size-complex="13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.979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keep-together="auto" fo:hyphenation-ladder-count="no-limit" fo:text-indent="0.979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keep-together="auto" fo:orphans="0" fo:widows="0" fo:hyphenation-ladder-count="no-limit" fo:text-indent="0.979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lr-tb">
        <style:tab-stops>
          <style:tab-stop style:position="1.752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0" fo:widows="0" fo:text-indent="0.979cm" style:auto-text-indent="false" style:page-number="auto"/>
      <style:text-properties fo:font-size="13pt" style:font-size-asian="13pt" style:font-size-complex="13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0" fo:widows="0" fo:text-indent="0.979cm" style:auto-text-indent="false" style:page-number="auto"/>
      <style:text-properties fo:font-size="13pt" fo:letter-spacing="0.007cm" fo:language="ru" fo:country="RU" fo:font-style="normal" style:text-underline-style="none" fo:font-weight="normal" style:font-name-asian="Tahoma" style:font-size-asian="13pt" style:language-asian="ru" style:country-asian="RU" style:font-style-asian="normal" style:font-weight-asian="normal" style:font-size-complex="13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.979cm" style:auto-text-indent="false"/>
      <style:text-properties fo:font-size="13pt" fo:letter-spacing="0.007cm" fo:language="ru" fo:country="RU" fo:font-style="normal" style:text-underline-style="none" fo:font-weight="normal" style:font-name-asian="Tahoma" style:font-size-asian="13pt" style:language-asian="ru" style:country-asian="RU" style:font-style-asian="normal" style:font-weight-asian="normal" style:font-size-complex="13pt" style:font-style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0" fo:widows="0" fo:text-indent="0.979cm" style:auto-text-indent="false"/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249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.5pt" fo:letter-spacing="0.007cm" fo:language="ru" fo:country="RU" fo:font-style="normal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loext:contextual-spacing="false"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249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.5pt" fo:letter-spacing="0.007cm" fo:language="ru" fo:country="RU" fo:font-style="normal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979cm" style:auto-text-indent="false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.5pt" fo:letter-spacing="0.007cm" fo:language="ru" fo:country="RU" fo:font-style="normal" style:text-underline-style="none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3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fo:font-size="13pt" fo:letter-spacing="0.007cm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text-indent="0.979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center" style:justify-single-word="false" fo:text-indent="0.979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fo:text-indent="0.979cm" style:auto-text-indent="false" fo:background-color="#ffffff"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fo:background-color="#ffffff">
        <style:background-image/>
      </style:paragraph-properties>
      <style:text-properties fo:font-size="13pt" fo:language="ru" fo:country="RU" style:font-size-asian="13pt" style:font-size-complex="13pt"/>
    </style:style>
    <style:style style:name="P34" style:family="paragraph" style:parent-style-name="Обычный">
      <style:paragraph-properties fo:margin-left="0cm" fo:margin-right="0cm" fo:margin-top="0cm" fo:margin-bottom="0cm" fo:text-align="justify" style:justify-single-word="false" fo:orphans="2" fo:widows="2" fo:hyphenation-ladder-count="no-limit" fo:text-indent="0.979cm" style:auto-text-indent="false" style:text-autospace="none" style:vertical-align="auto"/>
      <style:text-properties fo:hyphenate="true" fo:hyphenation-remain-char-count="0" fo:hyphenation-push-char-count="0"/>
    </style:style>
    <style:style style:name="P35" style:family="paragraph" style:parent-style-name="Обычный">
      <style:paragraph-properties fo:margin-left="0cm" fo:margin-right="0cm" fo:margin-top="0cm" fo:margin-bottom="0cm" fo:text-align="justify" style:justify-single-word="false" fo:orphans="2" fo:widows="2" fo:hyphenation-ladder-count="no-limit" fo:text-indent="0.979cm" style:auto-text-indent="false" style:text-autospace="none" style:vertical-align="auto"/>
      <style:text-properties fo:color="#000000" style:font-name="Times New Roman" fo:font-size="13pt" fo:letter-spacing="0.007cm" style:font-name-asian="Times New Roman" style:font-size-asian="13pt" style:font-name-complex="Times New Roman" style:font-size-complex="13pt" style:language-complex="ar" style:country-complex="SA" fo:hyphenate="true" fo:hyphenation-remain-char-count="0" fo:hyphenation-push-char-count="0"/>
    </style:style>
    <style:style style:name="P36" style:family="paragraph" style:parent-style-name="ConsPlusDocList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3pt" fo:letter-spacing="normal" style:font-name-asian="Times New Roman1" style:font-size-asian="13pt" style:language-asian="ru" style:country-asian="RU" style:font-name-complex="Times New Roman1" style:font-size-complex="13pt" style:language-complex="ru" style:country-complex="RU" style:font-style-complex="italic"/>
    </style:style>
    <style:style style:name="T3" style:family="text">
      <style:text-properties fo:color="#000000" fo:font-size="13pt" fo:letter-spacing="normal" style:font-size-asian="13pt" style:language-asian="ru" style:country-asian="RU" style:font-size-complex="13pt" style:language-complex="ru" style:country-complex="RU" style:font-style-complex="italic"/>
    </style:style>
    <style:style style:name="T4" style:family="text">
      <style:text-properties fo:color="#000000" fo:font-size="13pt" fo:letter-spacing="normal" style:font-size-asian="13pt" style:language-asian="ru" style:country-asian="RU" style:font-size-complex="13pt" style:language-complex="ru" style:country-complex="RU" style:font-style-complex="italic" style:font-weight-complex="bold"/>
    </style:style>
    <style:style style:name="T5" style:family="text">
      <style:text-properties fo:color="#000000" fo:font-size="13pt" style:font-size-asian="13pt" style:language-asian="ru" style:country-asian="RU" style:font-size-complex="13pt" style:language-complex="ru" style:country-complex="RU" style:font-style-complex="italic"/>
    </style:style>
    <style:style style:name="T6" style:family="text">
      <style:text-properties fo:color="#000000" fo:font-size="13pt" fo:letter-spacing="0.007cm" style:font-size-asian="13pt" style:font-size-complex="13pt"/>
    </style:style>
    <style:style style:name="T7" style:family="text">
      <style:text-properties fo:color="#000000" style:font-name="Times New Roman" fo:font-size="13pt" fo:letter-spacing="0.007cm" style:font-name-asian="Times New Roman" style:font-size-asian="13pt" style:font-name-complex="Times New Roman" style:font-size-complex="13pt" style:language-complex="ar" style:country-complex="SA"/>
    </style:style>
    <style:style style:name="T8" style:family="text">
      <style:text-properties fo:color="#000000" style:font-name="Times New Roman" fo:letter-spacing="0.007cm" style:font-name-asian="Times New Roman" style:font-name-complex="Times New Roman" style:language-complex="ar" style:country-complex="SA"/>
    </style:style>
    <style:style style:name="T9" style:family="text">
      <style:text-properties fo:color="#000000" style:text-outline="false" fo:font-size="13pt" fo:letter-spacing="normal" fo:text-shadow="none" style:font-name-asian="Times New Roman1" style:font-size-asian="13pt" style:font-name-complex="Times New Roman1" style:font-size-complex="13pt" style:language-complex="ru" style:country-complex="RU" style:font-style-complex="italic" style:text-emphasize="none" style:text-overline-style="none" style:text-overline-color="font-color"/>
    </style:style>
    <style:style style:name="T10" style:family="text">
      <style:text-properties fo:color="#000000" style:text-outline="false" fo:letter-spacing="normal" fo:text-shadow="none" style:font-name-asian="Times New Roman1" style:font-name-complex="Times New Roman1" style:language-complex="ru" style:country-complex="RU" style:font-style-complex="italic" style:text-emphasize="none" style:text-overline-style="none" style:text-overline-color="font-color"/>
    </style:style>
    <style:style style:name="T11" style:family="text">
      <style:text-properties fo:color="#000000" fo:letter-spacing="0.007cm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etter-spacing="normal" style:font-name-asian="Times New Roman1" style:language-asian="ru" style:country-asian="RU" style:font-name-complex="Times New Roman1" style:language-complex="ru" style:country-complex="RU" style:font-style-complex="italic"/>
    </style:style>
    <style:style style:name="T14" style:family="text">
      <style:text-properties fo:color="#000000" fo:letter-spacing="normal" style:language-asian="ru" style:country-asian="RU" style:language-complex="ru" style:country-complex="RU" style:font-style-complex="italic"/>
    </style:style>
    <style:style style:name="T15" style:family="text">
      <style:text-properties fo:color="#000000" fo:letter-spacing="normal" style:language-asian="ru" style:country-asian="RU" style:language-complex="ru" style:country-complex="RU" style:font-style-complex="italic" style:font-weight-complex="bold"/>
    </style:style>
    <style:style style:name="T16" style:family="text">
      <style:text-properties fo:color="#000000" style:language-asian="ru" style:country-asian="RU" style:language-complex="ru" style:country-complex="RU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use-window-font-color="true"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T20" style:family="text"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T21" style:family="text">
      <style:text-properties style:use-window-font-color="true" style:font-name="Times New Roman" fo:font-size="13pt" fo:language="ru" fo:country="RU" style:font-name-asian="Arial" style:font-size-asian="13pt" style:font-name-complex="Times New Roman" style:font-size-complex="13pt"/>
    </style:style>
    <style:style style:name="T22" style:family="text">
      <style:text-properties style:use-window-font-color="true" style:font-name="Times New Roman" fo:font-size="13pt" fo:language="ru" fo:country="RU" style:font-name-asian="Arial" style:font-size-asian="13pt" style:language-asian="ru" style:country-asian="RU" style:font-name-complex="Times New Roman" style:font-size-complex="13pt" style:language-complex="ar" style:country-complex="SA"/>
    </style:style>
    <style:style style:name="T23" style:family="text">
      <style:text-properties style:use-window-font-color="true" style:font-name="Times New Roman" fo:language="ru" fo:country="RU" style:language-asian="ru" style:country-asian="RU" style:font-name-complex="Times New Roman" style:language-complex="ar" style:country-complex="SA"/>
    </style:style>
    <style:style style:name="T24" style:family="text">
      <style:text-properties style:use-window-font-color="true" style:font-name="Times New Roman" fo:language="ru" fo:country="RU" style:font-name-complex="Times New Roman"/>
    </style:style>
    <style:style style:name="T25" style:family="text">
      <style:text-properties style:use-window-font-color="true" style:font-name="Times New Roman" fo:language="ru" fo:country="RU" style:font-name-asian="Arial" style:font-name-complex="Times New Roman"/>
    </style:style>
    <style:style style:name="T26" style:family="text">
      <style:text-properties style:use-window-font-color="true" style:font-name="Times New Roman" fo:language="ru" fo:country="RU" style:font-name-asian="Arial" style:language-asian="ru" style:country-asian="RU" style:font-name-complex="Times New Roman" style:language-complex="ar" style:country-complex="SA"/>
    </style:style>
    <style:style style:name="T27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bold" style:letter-kerning="fals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9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fals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style:letter-kerning="false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fals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bold" style:letter-kerning="fals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font-size="13pt" fo:letter-spacing="normal" style:font-name-asian="Times New Roman1" style:font-size-asian="13pt" style:language-asian="ru" style:country-asian="RU" style:font-name-complex="Times New Roman1" style:font-size-complex="13pt" style:language-complex="ru" style:country-complex="RU" style:font-style-complex="italic"/>
    </style:style>
    <style:style style:name="T35" style:family="text">
      <style:text-properties fo:font-size="13pt" fo:letter-spacing="normal" style:font-size-asian="13pt" style:language-asian="ru" style:country-asian="RU" style:font-size-complex="13pt" style:language-complex="ru" style:country-complex="RU" style:font-style-complex="italic"/>
    </style:style>
    <style:style style:name="T36" style:family="text">
      <style:text-properties fo:font-size="13pt" style:font-size-asian="13pt" style:language-asian="ru" style:country-asian="RU" style:font-size-complex="13pt" style:language-complex="ru" style:country-complex="RU" style:font-style-complex="italic"/>
    </style:style>
    <style:style style:name="T37" style:family="text">
      <style:text-properties fo:color="#00cccc" fo:font-size="13pt" fo:letter-spacing="normal" style:font-name-asian="Times New Roman1" style:font-size-asian="13pt" style:language-asian="ru" style:country-asian="RU" style:font-name-complex="Times New Roman1" style:font-size-complex="13pt" style:language-complex="ru" style:country-complex="RU" style:font-style-complex="italic"/>
    </style:style>
    <style:style style:name="T38" style:family="text">
      <style:text-properties fo:color="#00cccc" fo:letter-spacing="normal" style:font-name-asian="Times New Roman1" style:language-asian="ru" style:country-asian="RU" style:font-name-complex="Times New Roman1" style:language-complex="ru" style:country-complex="RU" style:font-style-complex="italic"/>
    </style:style>
    <style:style style:name="T39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3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" style:family="text">
      <style:text-properties fo:color="#0000ff" style:font-name="Times New Roman" fo:font-size="13pt" fo:language="ru" fo:country="RU" style:font-size-asian="13pt" style:language-asian="ru" style:country-asian="RU" style:font-name-complex="Times New Roman" style:font-size-complex="13pt" style:language-complex="ar" style:country-complex="SA"/>
    </style:style>
    <style:style style:name="T42" style:family="text">
      <style:text-properties fo:color="#0000ff" style:font-name="Times New Roman" fo:font-size="13pt" fo:language="ru" fo:country="RU" style:font-size-asian="13pt" style:font-name-complex="Times New Roman" style:font-size-complex="13pt"/>
    </style:style>
    <style:style style:name="T43" style:family="text">
      <style:text-properties fo:color="#0000ff" style:font-name="Times New Roman" fo:language="ru" fo:country="RU" style:language-asian="ru" style:country-asian="RU" style:font-name-complex="Times New Roman" style:language-complex="ar" style:country-complex="SA"/>
    </style:style>
    <style:style style:name="T44" style:family="text">
      <style:text-properties fo:color="#0000ff" style:font-name="Times New Roman" fo:language="ru" fo:country="RU" style:font-name-complex="Times New Roman"/>
    </style:style>
    <style:style style:name="T45" style:family="text">
      <style:text-properties fo:font-weight="bold" style:font-weight-asian="bold"/>
    </style:style>
    <style:style style:name="T46" style:family="text">
      <style:text-properties style:font-name="Times New Roman" style:letter-kerning="false" style:font-name-complex="Times New Roman" style:language-complex="ar" style:country-complex="SA"/>
    </style:style>
    <style:style style:name="T47" style:family="text">
      <style:text-properties style:font-name="Times New Roman" fo:font-size="13pt" style:letter-kerning="false" style:font-size-asian="13pt" style:font-name-complex="Times New Roman" style:font-size-complex="13pt" style:language-complex="ar" style:country-complex="SA"/>
    </style:style>
    <style:style style:name="T48" style:family="text">
      <style:text-properties style:font-name="Times New Roman" fo:font-size="13pt" fo:font-weight="normal" style:letter-kerning="false" style:font-size-asian="13pt" style:font-weight-asian="normal" style:font-name-complex="Times New Roman" style:font-size-complex="13pt" style:language-complex="ar" style:country-complex="SA" style:font-weight-complex="normal"/>
    </style:style>
    <style:style style:name="T49" style:family="text">
      <style:text-properties style:font-name="Times New Roman" fo:font-weight="normal" style:letter-kerning="false" style:font-weight-asian="normal" style:font-name-complex="Times New Roman" style:language-complex="ar" style:country-complex="SA" style:font-weight-complex="normal"/>
    </style:style>
    <style:style style:name="T50" style:family="text">
      <style:text-properties style:language-asian="ru" style:country-asian="RU" style:language-complex="ru" style:country-complex="RU" style:font-style-complex="italic"/>
    </style:style>
    <style:style style:name="T51" style:family="text">
      <style:text-properties fo:language="ru" fo:country="RU"/>
    </style:style>
    <style:style style:name="T52" style:family="text">
      <style:text-properties fo:language="ru" fo:country="RU" fo:font-weight="bold" style:font-weight-asian="bold"/>
    </style:style>
    <style:style style:name="T53" style:family="text">
      <style:text-properties fo:letter-spacing="normal" style:font-name-asian="Times New Roman1" style:language-asian="ru" style:country-asian="RU" style:font-name-complex="Times New Roman1" style:language-complex="ru" style:country-complex="RU" style:font-style-complex="italic"/>
    </style:style>
    <style:style style:name="T54" style:family="text">
      <style:text-properties fo:letter-spacing="normal" style:language-asian="ru" style:country-asian="RU" style:language-complex="ru" style:country-complex="RU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троль рекламной деятельности</text:p>
      <text:p text:style-name="P3"/>
      <text:p text:style-name="P4">В течение 4 квартала 2019 года деятельность Астраханского УФАС России при выполнении функций по государственному контролю соблюдения законодательства Российской Федерации о рекламе осуществлялась по следующим основным направлениям:</text:p>
      <text:p text:style-name="P7">предупреждение нарушений;</text:p>
      <text:p text:style-name="P8">выявление нарушений;</text:p>
      <text:p text:style-name="P8">пресечение выявленных нарушений.</text:p>
      <text:p text:style-name="P10">С целью выявления нарушений Федерального закона №38-ФЗ «О рекламе» Астраханским УФАС России проводился мониторинг печатных и электронных средств массовой информации, наружной рекламы, рассматривались обращения физических и юридических лиц.</text:p>
      <text:p text:style-name="P8">Во четвертом квартале 2019 года поступило 23 обращения от граждан и юридических лиц по признакам нарушения Закона о рекламе.</text:p>
      <text:p text:style-name="P5">По результатам проведенных проверок и рассмотренных обращений <text:s/>в отчетном периоде было выявлено 6 фактов, указывающих на событие правонарушения, по итогам рассмотрения которых возбуждено 6 дел <text:s/>по признакам нарушения законодательства о рекламе, которые в настоящее время <text:s/>находятся в стадии рассмотрения<text:span text:style-name="T17">.</text:span> Кроме того, в четвертом квартале 2019 года принято<text:span text:style-name="T17"> 22</text:span> решения о признании рекламы ненадлежащей по делам, возбужденным в предыдущем периоде<text:span text:style-name="T17">. </text:span>Из 22 дел, рассмотренных в четвертом квартале 2019 года, все дела рассмотрены по обращениям физических лиц и организаций.</text:p>
      <text:p text:style-name="P12"><text:span text:style-name="T18">В отчетном периоде было возбуждено 25 и рассмотрено 23 дела об административных правонарушениях по статье 14.3 Кодекса Российской Федерации об административных правонарушениях (за аналогичный период 2018 года рассмотрено</text:span> 15<text:span text:style-name="T18"> дел). <text:s/>Астраханским УФАС России в четвертом квартале 2019 года наложено административных штрафов на сумму 772 000 тысяч рублей</text:span>,<text:span text:style-name="T18"> вынесено 15 предупреждений.</text:span></text:p>
      <text:p text:style-name="P5">Основная доля нарушений приходится на рекламу, распространяемую по сетям электросвязи, финансовых услуг, медицинских услуг.</text:p>
      <text:p text:style-name="P10">В целях реализации деятельности по взаимодействию с органами власти, органами местного самоуправления, территориальными органами ФАС России и иными организациями по вопросам применения законодательства о рекламе в отчетном периоде Астраханским УФАС России осуществлялся обмен информацией с Управлениями Астраханской области: Роспотребнадзора, Росздравнадзора, Федеральной налоговой службы, Федеральной миграционной службы.</text:p>
      <text:p text:style-name="P10">При осуществлении регулярного взаимодействия с органами местного самоуправления, Астраханское УФАС России оперативно получало необходимую информацию о рекламораспространителях наружной рекламы от Управления муниципального имущества администрации города Астрахани.</text:p>
      <text:p text:style-name="P15">В соответствии с правилами рассмотрения антимонопольным органом дел, возбужденных по признакам нарушения законодательства Российской Федерации о рекламе, утвержденными Постановлением Правительства Российской Федерации от 17.08.2006 №508, осуществлялось информационное <text:s/>взаимодействие с территориальными органами ФАС России.</text:p>
      <text:p text:style-name="P6">В качестве примера распространения ненадлежащей рекламы приведу следующее.</text:p>
      <text:p text:style-name="P21"><text:soft-page-break/><text:span text:style-name="Основной_20_шрифт_20_абзаца"><text:span text:style-name="T34">1. Управлением установлено </text:span></text:span><text:span text:style-name="Основной_20_шрифт_20_абзаца"><text:span text:style-name="T2">распространение в <text:s/>региональном эфире радиостанции <text:s/>в декабре 2018 года</text:span></text:span><text:span text:style-name="Основной_20_шрифт_20_абзаца"><text:span text:style-name="T37"> </text:span></text:span><text:span text:style-name="Основной_20_шрифт_20_абзаца"><text:span text:style-name="T2">рекламы следующего содержания: «Золотое украшение — лучший подарок. В Санлайт вы найдете 60 ювелирных брендов и 20 тысяч дизайнов, золото Италии, бриллианты Якутии и всё, всё, всё со скидкой 50% до 31 декабря. Подробности в магазинах Санлайт».</text:span></text:span></text:p>
      <text:p text:style-name="P24">Общие требования к рекламе установлены статьей 5 Закона о рекламе.</text:p>
      <text:p text:style-name="P25">В соответствии с п. 1 ч. 3 ст. 5 Закона о рекламе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p>
      <text:p text:style-name="P36"><text:span text:style-name="Основной_20_шрифт_20_абзаца"><text:span text:style-name="T19">Согласно позиции Пленума ВАС РФ (</text:span></text:span><text:a xlink:type="simple" xlink:href="consultantplus://offline/ref=DEB4C1A3C140AB79888A9C5C2DCF9374612A25DBAE606DECB2584F60A87C8AB28DE990B997C7AF09L9g6E" office:target-frame-name="_top" xlink:show="replace" text:style-name="Internet_20_link"><text:span text:style-name="Основной_20_шрифт_20_абзаца"><text:span text:style-name="T41">п. 29</text:span></text:span></text:a><text:span text:style-name="Основной_20_шрифт_20_абзаца"><text:span text:style-name="T19"> Постановления N 58) в связи с тем что информация, содержащаяся в рекламе, должна отвечать критериям достоверности, в том числе в целях формирования у потребителя верного, истинного представления о товаре (услуге), его качестве, потребительских свойствах, то использование в рекламе сравнительной характеристики объекта рекламирования с иными товарами, например путем употребления слов "лучший", "первый", "номер один", должно производиться с указанием конкретного критерия, по которому осуществляется сравнение и который имеет объективное подтверждение.</text:span></text:span></text:p>
      <text:p text:style-name="P36"><text:span text:style-name="Основной_20_шрифт_20_абзаца"><text:span text:style-name="T20">Поэтому реклама, не сопровождаемая таким подтверждением, должна считаться недостоверной в соответствии с </text:span></text:span><text:a xlink:type="simple" xlink:href="consultantplus://offline/ref=DEB4C1A3C140AB79888A9C5C2DCF9374612B24DEA9616DECB2584F60A87C8AB28DE990B997C7AF04L9g8E" office:target-frame-name="_top" xlink:show="replace" text:style-name="Internet_20_link"><text:span text:style-name="Основной_20_шрифт_20_абзаца"><text:span text:style-name="T42">п. 1 ч. 3 ст. 5</text:span></text:span></text:a><text:span text:style-name="Основной_20_шрифт_20_абзаца"><text:span text:style-name="T20"> Закона о рекламе.</text:span></text:span></text:p>
      <text:p text:style-name="P27"><text:span text:style-name="Основной_20_шрифт_20_абзаца"><text:span text:style-name="T21">Из анализа текста спорной рекламы Комиссией установлено, что в тексте рекламы в используется сравнительная характеристика путем указания слова «лучший», при этом </text:span></text:span><text:span text:style-name="Основной_20_шрифт_20_абзаца"><text:span text:style-name="T22">указание конкретного критерия, по которому осуществляется сравнение, а также ссылки на наличие объективного подтверждения данного сравнения не производится.</text:span></text:span></text:p>
      <text:p text:style-name="P27"><text:span text:style-name="Основной_20_шрифт_20_абзаца"><text:span text:style-name="T21">Вышеизложенное не способствует </text:span></text:span><text:span text:style-name="Основной_20_шрифт_20_абзаца"><text:span text:style-name="T22">формированию у потребителя верного, истинного представления о товаре (услуге), его качестве, потребительских свойствах.</text:span></text:span></text:p>
      <text:p text:style-name="P21"><text:span text:style-name="Основной_20_шрифт_20_абзаца"><text:span text:style-name="T35">Таким образом, в рекламе следующего содержания: </text:span></text:span><text:span text:style-name="Основной_20_шрифт_20_абзаца"><text:span text:style-name="T9">«Золотое украшение — лучший подарок. В Санлайт вы найдете 60 ювелирных брендов и 20 тысяч дизайнов, золото Италии, бриллианты Якутии и всё, всё, всё со скидкой 50% до 31 декабря. Подробности в магазинах Санлайт»</text:span></text:span><text:span text:style-name="Основной_20_шрифт_20_абзаца"><text:span text:style-name="T35"> нарушены требования п. 1 ч. 3 ст. 5 Закона о рекламе.</text:span></text:span></text:p>
      <text:list xml:id="list8132887795021319237" text:style-name="L1">
        <text:list-item>
          <text:list>
            <text:list-item>
              <text:p text:style-name="P22"><text:span text:style-name="Основной_20_шрифт_20_абзаца"><text:span text:style-name="T35">Управлением </text:span></text:span><text:span text:style-name="Основной_20_шрифт_20_абзаца"><text:span text:style-name="T5">установлено размещение <text:s/>на опоре дорожного знака, расположенного в г. Астрахани, посредством стационарно-фиксированного выносного штендера рекламы следующего содержания: «</text:span></text:span><text:span text:style-name="Основной_20_шрифт_20_абзаца"><text:span text:style-name="T4">Оздоровительный клуб «ПравИло»</text:span></text:span><text:span text:style-name="Основной_20_шрифт_20_абзаца"><text:span text:style-name="T3"> Оздоровление, правка тела. Развитие силы и выносливости. Коррекция фигуры. Похудение. Все виды массажа. </text:span></text:span><text:span text:style-name="Основной_20_шрифт_20_абзаца"><text:span text:style-name="T4">Косметология. Красного Знамени 7</text:span></text:span><text:span text:style-name="Основной_20_шрифт_20_абзаца"><text:span text:style-name="T5">».</text:span></text:span></text:p>
            </text:list-item>
          </text:list>
        </text:list-item>
      </text:list>
      <text:p text:style-name="P28"><text:s/>В силу части 7 статьи 24 Закона о рекламе реклама лекарственных средств, медицинских услуг, в том числе методов лечения, медицинской техники должна сопровождаться предупреждением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 Данное предупреждение в печатных средствах массовой информации должно составлять не менее чем пять процентов рекламной площади.</text:p>
      <text:p text:style-name="P28"><text:s text:c="6"/>Согласно п. 3 ст. 2 Федерального закона от 21.11.2011 №323-ФЗ «Об основах охраны здоровья граждан в Российской Федерации» (далее — Закон об охране здоровья граждан РФ) медицинская помощь - комплекс мероприятий, направленных на поддержание и (или) восстановление здоровья и включающих в <text:soft-page-break/>себя предоставление медицинских услуг.</text:p>
      <text:p text:style-name="P26"><text:span text:style-name="Основной_20_шрифт_20_абзаца"><text:span text:style-name="T6"><text:s text:c="9"/>В соответствии с Отраслевым стандартом "Термины и определения системы стандартизации в здравоохранении", принятым и введённым в действие </text:span></text:span><text:a xlink:type="simple" xlink:href="http://mobileonline.garant.ru/#/document/4177251/entry/0" office:target-frame-name="_top" xlink:show="replace"><text:span text:style-name="Основной_20_шрифт_20_абзаца">Приказом</text:span></text:a><text:span text:style-name="Основной_20_шрифт_20_абзаца"><text:span text:style-name="T6"> Министерства здравоохранения Российской Федерации от 22.01.2001 N 12, медицинская услуга - мероприятие или комплекс мероприятий, направленных на профилактику заболеваний, их диагностику и лечение, имеющих самостоятельное законченное значение и определенную стоимость.</text:span></text:span></text:p>
      <text:p text:style-name="P28"><text:s text:c="8"/>Согласно письменным пояснениям ИП Усаева И.Р. (вх. №6986 от 16.07.2019г.), устным пояснениям гр.Усаевой И.В. процедуры, направленные на лечение различных заболеваний (медицинские), им не осуществляются. </text:p>
      <text:p text:style-name="P28"><text:s text:c="9"/>В соответствии с письмом ФАС России от 25.09.2017 N АК/65861/17 при отнесении рекламы к рекламе медицинских услуг или к рекламе методов профилактики, диагностики, лечения и медицинской реабилитации необходимо исходить из следующего.</text:p>
      <text:p text:style-name="P26"><text:span text:style-name="Основной_20_шрифт_20_абзаца"><text:span text:style-name="T6">Перечень медицинских услуг определен </text:span></text:span><text:a xlink:type="simple" xlink:href="consultantplus://offline/ref=47F56E74EF32AA79866DCDFAA401EFD52C612623B41AA56D1EA012DC6AE665BB2ADD3BF591D5F5A4b4G3H" office:target-frame-name="_top" xlink:show="replace"><text:span text:style-name="Основной_20_шрифт_20_абзаца">Номенклатурой</text:span></text:a><text:span text:style-name="Основной_20_шрифт_20_абзаца"><text:span text:style-name="T6"> медицинских услуг, утвержденной приказом Министерства здравоохранения и социального развития Российской Федерации 13.10.2017 N 804н <text:s/>(далее — Номенклатура).</text:span></text:span></text:p>
      <text:p text:style-name="P26"><text:span text:style-name="Основной_20_шрифт_20_абзаца"><text:span text:style-name="T6">При этом указание в рекламе способов воздействия на организм человека, полностью совпадающих с наименованием медицинских услуг, содержащихся в </text:span></text:span><text:a xlink:type="simple" xlink:href="consultantplus://offline/ref=47F56E74EF32AA79866DCDFAA401EFD52C612623B41AA56D1EA012DC6AE665BB2ADD3BF591D5F5A4b4G3H" office:target-frame-name="_top" xlink:show="replace"><text:span text:style-name="Основной_20_шрифт_20_абзаца">Номенклатуре</text:span></text:a><text:span text:style-name="Основной_20_шрифт_20_абзаца"><text:span text:style-name="T6">, позволяет квалифицировать такую рекламу в качестве рекламы медицинских услуг.</text:span></text:span></text:p>
      <text:p text:style-name="P28">В соответствии с Приказом Минздравсоцразвития России от 13.10.2017 года №804н «Об утверждении номенклатуры медицинских услуг» к медицинским услугам отнесены: А.21.01.001- общий массаж медицинский, А.21.01.002 - массаж лица медицинский, А.21.01.009 - массаж нижней конечности медицинский и т.д.</text:p>
      <text:p text:style-name="P28">Однако, в спорной рекламе не содержится указания на возможность получения в физкультурно-оздоровительном клубе «ПравИло» медицинских услуг. В спорной Рекламе сообщается о предоставлении в клубе косметической услуги «массаж».</text:p>
      <text:p text:style-name="P28">Таким образом, объектом рекламирования является косметическая услуга («массаж»), а не медицинская услуга («массаж»).</text:p>
      <text:p text:style-name="P23"><text:span text:style-name="Основной_20_шрифт_20_абзаца"><text:span text:style-name="T36">В соответствии с п. 8 ст. 2 Закон об охране здоровья граждан РФ лечение - комплекс медицинских вмешательств, выполняемых по назначению медицинского работника, целью которых является устранение или облегчение проявлений заболевания или заболеваний либо состояний пациента, восстановление или улучшение его здоровья, трудоспособности и качества жизни.</text:span></text:span></text:p>
      <text:p text:style-name="P28">Согласно <text:s text:c="2"/>пояснениям <text:span text:style-name="T51">рекламодателя </text:span><text:s/>физкультурно-оздоровительный клуб «ПравИло» не оказывает медицинских услуг. Фактически сообщение в Рекламе о возможности получения потребителем вышеуказанной медицинской услуги не соответствует действительности.</text:p>
      <text:p text:style-name="P26"><text:span text:style-name="Основной_20_шрифт_20_абзаца"><text:span text:style-name="T6">В соответствии с ч. 7 ст. 5 Закона о Рекламе не допускается реклама, в которой </text:span></text:span><text:a xlink:type="simple" xlink:href="consultantplus://offline/ref=AED4FEFC072918AAB6C5A2F8DD101B4EEF2EEC8D15060B5698F9D45F5783E10F6BE0060336A73148XCz9H" office:target-frame-name="_top" xlink:show="replace"><text:span text:style-name="Основной_20_шрифт_20_абзаца">отсутствует</text:span></text:a><text:span text:style-name="Основной_20_шрифт_20_абзаца"><text:span text:style-name="T6">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28">Следовательно, в спорной Рекламе содержится информация, которая может ввести потребителей в заблуждение по поводу того, что в физкультурно-оздоровительном клубе «ПравИло» возможно получение медицинской услуги «массажа».</text:p>
      <text:p text:style-name="P28"><text:soft-page-break/>Таким образом, сообщение в Рекламе о возможности получения потребителями медицинской услуги «массаж» в физкультурно-оздоровительном клубе «ПравИло» приводит к введению потенциального потребителя Рекламы в заблуждение относительно возможности получения вышеуказанной услуги.</text:p>
      <text:p text:style-name="P28">В связи с вышеизложенным, Комиссия приходит к выводу о <text:span text:style-name="T51">нарушении рекламодателем требований</text:span>, установленны<text:span text:style-name="T51">х</text:span> ч. 7 ст. 5 Закона о Рекламе, выразивш<text:span text:style-name="T51">ихся</text:span> в распространении Рекламы, посредством стационарно-фиксированного выносного штендера, установленного на опоре дорожного знака, расположенного по адресу: г.Астрахань, ул.Красного Знамени, дом 7, содержащей недостоверные сведения о возможности получения медицинской услуги, что привело к искажению смысла информации и ввело в заблуждение потребителей рекламы.</text:p>
      <text:p text:style-name="P28">Данный правовой подход подтверждается сложившейся судебной практикой (Постановление Верховного Суда от 03.11.2016 №309-АД16-12149 по делу №А60-61180/2015, Определение ВАС РФ от 05.09.2013 N ВАС-11867/13 по делу N А19-14728/2012).</text:p>
      <text:p text:style-name="P34"><text:span text:style-name="Основной_20_шрифт_20_абзаца"><text:span text:style-name="T7">Согласно части 7 статьи 7 Закона о рекламе не допускается реклама товаров, на производство и (или) реализацию которых требуется получение </text:span></text:span><text:a xlink:type="simple" xlink:href="consultantplus://offline/ref=A4AEB151E3628A57FA0BB4ACB5F90A2D894B753A027516E5E745EF7BC642D9FE72E786052987A3C17F3FF51F50p2uFL" office:target-frame-name="_top" xlink:show="replace"><text:span text:style-name="Основной_20_шрифт_20_абзаца">лицензий</text:span></text:a><text:span text:style-name="Основной_20_шрифт_20_абзаца"><text:span text:style-name="T7"> или иных специальных разрешений, в случае отсутствия таких разрешений.</text:span></text:span></text:p>
      <text:p text:style-name="P35">Согласно пункта 1 статьи 50 Закона о защите граждан РФ, а также информации, представленной Министерством здравоохранения Астраханской области (вх.№2103 от 0703.2019 года, 2503 от 19.03.2019 года) оздоровление и правка тела подпадают под понятие народной медицины.</text:p>
      <text:p text:style-name="P34"><text:span text:style-name="Основной_20_шрифт_20_абзаца"><text:span text:style-name="T7">В соответствии с пунктом 1 статьи 50 Закона о защите граждан РФ </text:span></text:span><text:span text:style-name="Основной_20_шрифт_20_абзаца"><text:span text:style-name="T47">народной медициной являются </text:span></text:span><text:span text:style-name="Основной_20_шрифт_20_абзаца"><text:span text:style-name="T48">методы оздоровления, </text:span></text:span><text:span text:style-name="Основной_20_шрифт_20_абзаца"><text:span text:style-name="T47">утвердившиеся в народном опыте, в основе которых лежит использование знаний, умений и практических навыков по оценке и восстановлению здоровья. </text:span></text:span></text:p>
      <text:p text:style-name="P34"><text:span text:style-name="Основной_20_шрифт_20_абзаца"><text:span text:style-name="T47">Согласно пункта 2 статьи 50 </text:span></text:span><text:span text:style-name="Основной_20_шрифт_20_абзаца"><text:span text:style-name="T7">Закона о защите граждан РФ </text:span></text:span><text:span text:style-name="Основной_20_шрифт_20_абзаца"><text:span text:style-name="T47">право на занятие народной медициной имеет гражданин, получивший разрешение, выданное органом исполнительной власти субъекта Российской Федерации в сфере охраны здоровья.</text:span></text:span></text:p>
      <text:p text:style-name="P34"><text:span text:style-name="Основной_20_шрифт_20_абзаца"><text:span text:style-name="T47">Согласно материалам дела (</text:span></text:span><text:span text:style-name="Основной_20_шрифт_20_абзаца"><text:span text:style-name="T7">вх.№2924 от 29.03.2019 года) лицензия на занятие народной медициной ИП Усаеву И.Р. не выдавалась.</text:span></text:span></text:p>
      <text:p text:style-name="P26"><text:span text:style-name="Основной_20_шрифт_20_абзаца"><text:span text:style-name="T6"><text:s text:c="8"/>В соответствии с частью 3 статьи 19 Закона о рекламе распространение рекламы на знаке дорожного движения, его опоре или любом ином приспособлении, предназначенном для регулирования дорожного движения, </text:span></text:span><text:a xlink:type="simple" xlink:href="consultantplus://offline/ref=6F6267CE7E4B79C04BD1BB68C4BFB69792358CB60692DDDC32924E4EE410F3E64CD7D4975C74880132F9FF24BE509CB45EE7CE7987ABUFs1K" office:target-frame-name="_top" xlink:show="replace"><text:span text:style-name="Основной_20_шрифт_20_абзаца">не допускается</text:span></text:a><text:span text:style-name="Основной_20_шрифт_20_абзаца"><text:span text:style-name="T6">.</text:span></text:span></text:p>
      <text:p text:style-name="P28"><text:s text:c="8"/>Однако, в нарушение части 3 статьи 19 Закона о рекламе Реклама распространена посредством стационарно-фиксированного выносного штендера, установленного на опоре дорожного знака, расположенного по адресу: г.Астрахань, ул.Красного Знамени, дом 7.</text:p>
      <text:p text:style-name="P23"><text:span text:style-name="Основной_20_шрифт_20_абзаца"><text:span text:style-name="T36"><text:s text:c="9"/>Таким образом, Реклама нарушает требования части 3 статьи 19 Закона о рекламе.</text:span></text:span></text:p>
      <text:p text:style-name="P30"><text:span text:style-name="T52"><text:s/></text:span></text:p>
      <text:p text:style-name="P30"><text:span text:style-name="T45">Результаты деятельности Астраханского УФАС России в сфере защиты и недопущения ограничения конкуренции органами власти и местного самоуправления за 4 квартал 2019 года</text:span></text:p>
      <text:p text:style-name="P32"/>
      <text:p text:style-name="P31"><text:s text:c="4"/><text:span text:style-name="T1"><text:s text:c="2"/>В четвертом</text:span><text:span text:style-name="T12"> </text:span>квартале 2019 года Астраханским УФАС России (далее — <text:soft-page-break/>Управление) <text:s text:c="3"/>дела по признакам нарушении статьи 15 и 16 Федерального закона от 26.07.2006 № 135-ФЗ не возбуждались.</text:p>
      <text:p text:style-name="P31">За анализируемый период в Управление поступило 6 обращений от граждан и хозяйствующих субъектов о признаках нарушени<text:span text:style-name="T51">я</text:span> антимонопольного законодательства со стороны органов исполнительной власти и местного самоуправления Астраханской области.</text:p>
      <text:p text:style-name="P31">В соответствии со статьей 39.1 Закона о защите конкуренции в четвертом квартале 2019 года <text:s/>органам исполнительной власти и местного самоуправления Астраханской области было выдано 2 предупреждени<text:span text:style-name="T51">я</text:span> <text:s/>об устранении нарушений статьи 15 Закона о защите конкуренции в отношении <text:span text:style-name="T51">Министерства промышленности, транспорта и природных ресурсов Астраханской области и ГАУ АО «Центр пространственной аналитики и промышленного развития».</text:span></text:p>
      <text:p text:style-name="P31">В настоящее время <text:s/>предупрежден<text:span text:style-name="T51">ия </text:span><text:s/>находятся в стадии исполнения. </text:p>
      <text:p text:style-name="P33">В <text:s/><text:span text:style-name="T1">четвертом </text:span>квартале 2019 года Управлением принято 2 решения <text:s/>о нарушении ст. 15 Закона о защите конкуренции и 1 решение о нарушении статьи 16 Закона о защите конкуренции.</text:p>
      <text:p text:style-name="P31">Нарушения по ст.ст.15, 16 Закона о защите конкуренции были выявлены на <text:s/>рынках <text:span text:style-name="T51">холодного водоснабжения на территории МО «Володарский район» и предоставления земельных участков на территории МО «Город Ахтубинск».</text:span></text:p>
      <text:p text:style-name="P20"><text:span text:style-name="Основной_20_шрифт_20_абзаца"><text:span text:style-name="T27"/></text:span></text:p>
      <text:p text:style-name="P29"><text:span text:style-name="Основной_20_шрифт_20_абзаца"><text:span text:style-name="T28">Контроль недобросовестной конкуренции</text:span></text:span></text:p>
      <text:p text:style-name="P29"><text:span text:style-name="Основной_20_шрифт_20_абзаца"><text:span text:style-name="T28"/></text:span></text:p>
      <text:p text:style-name="P16">В <text:span text:style-name="T51">четвертом квартале 2019</text:span> год<text:span text:style-name="T51">а</text:span> <text:s/><text:span text:style-name="T51">в </text:span>Астраханск<text:span text:style-name="T51">ое</text:span> УФАС России <text:span text:style-name="T51">поступило 7 заявлений о наличии признаков недобросовестной конкуренции.</text:span></text:p>
      <text:p text:style-name="P17">В четвертом квартале 2019 года заявления о наличии признаков недобросовестной конкуренции рассматривались в отношении следующих рынков: реализация молочной продукции, реализация книг, предоставление медицинских услуг, предоставление похоронных услуг. </text:p>
      <text:p text:style-name="P18">Заявления <text:s/>находятся в стадии рассмотрения.</text:p>
      <text:p text:style-name="P19"><text:span text:style-name="Основной_20_шрифт_20_абзаца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25S</meta:editing-duration>
    <meta:editing-cycles>6</meta:editing-cycles>
    <meta:generator>OpenOffice.org/3.4.1$Win32 OpenOffice.org_project/341m1$Build-9593</meta:generator>
    <dc:date>2019-12-10T16:53:19.56</dc:date>
    <meta:print-date>2019-12-10T16:53:03.59</meta:print-date>
    <meta:document-statistic meta:table-count="0" meta:image-count="0" meta:object-count="0" meta:page-count="5" meta:paragraph-count="60" meta:word-count="1724" meta:character-count="13846"/>
    <meta:user-defined meta:name="Info 1"/>
    <meta:user-defined meta:name="Info 2"/>
    <meta:user-defined meta:name="Info 3"/>
    <meta:user-defined meta:name="Info 4"/>
  </office:meta>
</office:document-meta>
</file>