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028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028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2"/></text:span><text:span text:style-name="T4">Результаты деятельности Астраханского УФАС России в сфере защиты и недопущения ограничения конкуренции органами власти и местного самоуправления за 4 квартал 2018 года</text:span></text:p>
      <text:p text:style-name="P3"/>
      <text:p text:style-name="P2"><text:s text:c="4"/><text:span text:style-name="T1"><text:s text:c="2"/>В четвертом</text:span><text:span text:style-name="T2"> </text:span>квартале 2018 года Астраханским УФАС России (далее — Управление) <text:s text:c="2"/>возбуждено 10 дел по признакам нарушении статьи 15 и 16 Федерального закона от 26.07.2006 № 135-ФЗ, <text:s/>за аналогичный период 2017 года - 0 дел.</text:p>
      <text:p text:style-name="P5">За анализируемый период в Управление поступило 20 обращений от граждан и хозяйствующих субъектов о признаках нарушений антимонопольного законодательства со стороны органов исполнительной власти и местного самоуправления Астраханской области.</text:p>
      <text:p text:style-name="P5">В соответствии со статьей 39.1 Закона о защите конкуренции в четвертом квартале 2018 года <text:s/>органам исполнительной власти и местного самоуправления Астраханской области было выдано 15 предупреждений об устранении нарушений статьи 15 Закона о защите конкуренции. 7 предупреждений находится в стадии исполнения. Основная доля нарушений приходится на сферу предоставления нестационарных торговых объектов, предоставления земельных участков, организации муниципальных пассажирских перевозок, услуг по умравлению многоквартирными жилыми домами.</text:p>
      <text:p text:style-name="P5">Признаки нарушения усматриваются в том, что разрешения на установку и эксплуатацию нестационарных торговых объектов были выданы соответствующими органами местного самоуправления без проведения предусмотренных законом процедур либо с нарушениями при проведении предусмотренных законом процедур. Та же ситуация и с предупреждениями в части незаконной передачи земельных участков субъектам предпринимательской деятельности с нарушением установленных законом процедур.</text:p>
      <text:p text:style-name="P5">В отчетном периоде Управлением предостережения о прекращении действий (бездействия), которые содержат признаки нарушения антимонопольного законодательства (статей 15 и 16 Закона о защите конкуренции), не выдавались также, как и в аналогичном периоде 2017 года.</text:p>
      <text:p text:style-name="P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ия Мухамбаева</meta:initial-creator>
    <meta:creation-date>2016-06-23T15:02:05.73</meta:creation-date>
    <meta:printed-by>Алия Мухамбаева</meta:printed-by>
    <meta:print-date>2017-06-14T15:50:52.81</meta:print-date>
    <dc:date>2018-12-14T10:48:02.97</dc:date>
    <meta:editing-duration>PT1H45M51S</meta:editing-duration>
    <meta:editing-cycles>25</meta:editing-cycles>
    <meta:generator>OpenOffice/4.1.2$Win32 OpenOffice.org_project/412m3$Build-9782</meta:generator>
    <meta:document-statistic meta:table-count="0" meta:image-count="0" meta:object-count="0" meta:page-count="1" meta:paragraph-count="6" meta:word-count="235" meta:character-count="1898"/>
  </office:meta>
</office:document-meta>
</file>