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font-size="13pt" style:font-size-asian="13pt" style:font-size-complex="13pt"/>
    </style:style>
    <style:style style:name="P2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font-size="13pt" style:font-size-asian="13pt" style:font-size-complex="13pt"/>
    </style:style>
    <style:style style:name="P3" style:family="paragraph" style:parent-style-name="Standard">
      <style:paragraph-properties fo:background-color="#ffffff">
        <style:background-image/>
      </style:paragraph-properties>
      <style:text-properties fo:font-size="13pt" fo:font-weight="bold" style:font-size-asian="13pt" style:font-weight-asian="bold" style:font-size-complex="13pt"/>
    </style:style>
    <style:style style:name="P4" style:family="paragraph" style:parent-style-name="Standard">
      <style:paragraph-properties fo:margin-left="0cm" fo:margin-right="0cm" fo:text-align="justify" style:justify-single-word="false" fo:text-indent="1.028cm" style:auto-text-indent="false" fo:background-color="#ffffff">
        <style:background-image/>
      </style:paragraph-properties>
      <style:text-properties fo:font-size="13pt" style:font-size-asian="13pt" style:font-size-complex="13pt"/>
    </style:style>
    <style:style style:name="P5" style:family="paragraph" style:parent-style-name="Standard">
      <style:paragraph-properties fo:margin-left="0cm" fo:margin-right="0cm" fo:text-align="justify" style:justify-single-word="false" fo:text-indent="1.028cm" style:auto-text-indent="false" fo:background-color="#ffffff">
        <style:background-image/>
      </style:paragraph-properties>
      <style:text-properties style:text-line-through-style="none" style:text-position="0% 100%" style:font-name="Times New Roman" fo:font-size="13pt" fo:language="ru" fo:country="RU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P6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text-line-through-style="none" style:text-position="0% 100%" style:font-name="Times New Roman" fo:font-size="13pt" fo:language="ru" fo:country="RU" fo:font-style="normal" style:text-underline-style="none" fo:font-weight="bold" style:font-name-asian="Arial1" style:font-size-asian="13pt" style:font-style-asian="normal" style:font-weight-asian="bold" style:font-name-complex="Arial1" style:font-size-complex="13pt" style:font-style-complex="normal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/>
    </style:style>
    <style:style style:name="T3" style:family="text">
      <style:text-properties fo:language="ru" fo:country="RU" fo:font-weight="bold" style:font-weight-asian="bold"/>
    </style:style>
    <style:style style:name="T4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3"><text:s text:c="2"/></text:span><text:span text:style-name="T4">Результаты деятельности Астраханского УФАС России в сфере защиты и недопущения ограничения конкуренции органами власти и местного самоуправления за 2 квартал 2018 года</text:span></text:p>
      <text:p text:style-name="P3"/>
      <text:p text:style-name="P2"><text:s text:c="4"/><text:span text:style-name="T1"><text:s text:c="2"/>Во втором</text:span><text:span text:style-name="T2"> </text:span>квартале 2018 года Астраханским УФАС России (далее — Управление) <text:s/>возбуждено 15 дел по признакам нарушении статьи 15 Федерального закона от 26.07.2006 № 135-ФЗ (во 2 квартале 2017 года - 1).</text:p>
      <text:p text:style-name="P4">Вместе с тем, в Управление поступило 15 обращений от граждан и хозяйствующих субъектов о признаках нарушений антимонопольного законодательства со стороны органов исполнительной власти и местного самоуправления Астраханской области.</text:p>
      <text:p text:style-name="P4">В соответствии со статьей 39.1 Закона о защите конкуренции во втором квартале 2018 года <text:s/>органам исполнительной власти и местного самоуправления Астраханской области было выдано 118 предупреждений об устранении нарушений статьи 15 Закона о защите конкуренции. Практически все предупреждения находится в стадии исполнения. Основная доля нарушений приходится на рынок услуг по предоставлению нестационарных торговых объектов. Признаки нарушения усматриваются в том, что разрешения на установку и эксплуатацию нестационарных торговых объектов были выданы соответствующими органами местного самоуправления без проведения предусмотренных законом процедур либо с нарушениями при проведении предусмотренных законом процедур. Та же ситуация и с предупреждениями в части незаконной передачи земельных участков субъектам предпринимательской деятельности с нарушением установленных законом процедур.</text:p>
      <text:p text:style-name="P4">В отчетном периоде Управлением предостережения о прекращении действий (бездействия), которые содержат признаки нарушения антимонопольного законодательства (статей 15 и 16 Закона о защите конкуренции), не выдавались также, как и в аналогичном периоде 2017 года.</text:p>
      <text:p text:style-name="P4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Алия Мухамбаева</meta:initial-creator>
    <meta:creation-date>2016-06-23T15:02:05.73</meta:creation-date>
    <meta:printed-by>Алия Мухамбаева</meta:printed-by>
    <meta:print-date>2017-06-14T15:50:52.81</meta:print-date>
    <dc:date>2018-06-07T08:10:18.37</dc:date>
    <meta:editing-duration>PT1H10M39S</meta:editing-duration>
    <meta:editing-cycles>15</meta:editing-cycles>
    <meta:generator>OpenOffice/4.1.2$Win32 OpenOffice.org_project/412m3$Build-9782</meta:generator>
    <meta:document-statistic meta:table-count="0" meta:image-count="0" meta:object-count="0" meta:page-count="2" meta:paragraph-count="5" meta:word-count="222" meta:character-count="1754"/>
  </office:meta>
</office:document-meta>
</file>